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line-break="normal" fo:text-align="end" fo:margin-top="0.125in" fo:text-indent="1.3333in"/>
      <style:text-properties style:font-name-asian="標楷體"/>
    </style:style>
    <style:style style:name="TableColumn12" style:family="table-column">
      <style:table-column-properties style:column-width="0.4784in"/>
    </style:style>
    <style:style style:name="TableColumn13" style:family="table-column">
      <style:table-column-properties style:column-width="0.8152in"/>
    </style:style>
    <style:style style:name="TableColumn14" style:family="table-column">
      <style:table-column-properties style:column-width="2.493in"/>
    </style:style>
    <style:style style:name="TableColumn15" style:family="table-column">
      <style:table-column-properties style:column-width="0.4048in"/>
    </style:style>
    <style:style style:name="TableColumn16" style:family="table-column">
      <style:table-column-properties style:column-width="0.5479in"/>
    </style:style>
    <style:style style:name="TableColumn17" style:family="table-column">
      <style:table-column-properties style:column-width="0.093in"/>
    </style:style>
    <style:style style:name="TableColumn18" style:family="table-column">
      <style:table-column-properties style:column-width="0.6409in"/>
    </style:style>
    <style:style style:name="TableColumn19" style:family="table-column">
      <style:table-column-properties style:column-width="0.6409in"/>
    </style:style>
    <style:style style:name="TableColumn20" style:family="table-column">
      <style:table-column-properties style:column-width="0.6409in"/>
    </style:style>
    <style:style style:name="TableColumn21" style:family="table-column">
      <style:table-column-properties style:column-width="0.6416in"/>
    </style:style>
    <style:style style:name="Table11" style:family="table">
      <style:table-properties style:width="7.3972in" fo:margin-left="0in" table:align="center"/>
    </style:style>
    <style:style style:name="TableRow22" style:family="table-row">
      <style:table-row-properties style:min-row-height="0.2888in"/>
    </style:style>
    <style:style style:name="TableCell2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-asian="標楷體"/>
    </style:style>
    <style:style style:name="TableCell2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  <style:text-properties style:font-name-asian="標楷體"/>
    </style:style>
    <style:style style:name="TableCell27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2888in"/>
    </style:style>
    <style:style style:name="TableCell3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0.0208in solid #000000" fo:border-left="0.0833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margin-left="-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138in solid #000000" fo:border-bottom="0.0138in solid #000000" fo:border-right="0.0833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2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TableCell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清單段落" style:list-style-name="LFO9" style:family="paragraph">
      <style:paragraph-properties fo:text-align="justify" fo:margin-left="0.1958in" fo:text-indent="-0.19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25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清單段落" style:list-style-name="LFO9" style:family="paragraph">
      <style:paragraph-properties fo:text-align="justify" fo:margin-left="0.1958in" fo:text-indent="-0.1958in">
        <style:tab-stops/>
      </style:paragraph-properties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88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Row90" style:family="table-row">
      <style:table-row-properties style:min-row-height="0.2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9" style:family="paragraph">
      <style:paragraph-properties fo:text-align="justify" fo:margin-left="0.1958in" fo:text-indent="-0.1958in">
        <style:tab-stops/>
      </style:paragraph-properties>
      <style:text-properties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02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Row104" style:family="table-row">
      <style:table-row-properties style:min-row-height="0.25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9" style:family="paragraph">
      <style:paragraph-properties fo:text-align="justify" fo:margin-left="0.1958in" fo:text-indent="-0.1958in">
        <style:tab-stops/>
      </style:paragraph-properties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16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Row118" style:family="table-row">
      <style:table-row-properties style:min-row-height="0.25in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9" style:family="paragraph">
      <style:paragraph-properties fo:text-align="justify" fo:margin-left="0.1958in" fo:text-indent="-0.195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2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2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31" style:family="table-cell">
      <style:table-cell-properties fo:border-top="0.0138in solid #000000" fo:border-left="0.0138in solid #000000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Row133" style:family="table-row">
      <style:table-row-properties style:min-row-height="0.3013in"/>
    </style:style>
    <style:style style:name="TableCell134" style:family="table-cell">
      <style:table-cell-properties fo:border-top="0.0208in solid #000000" fo:border-left="0.0833in solid #000000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7" style:family="table-row">
      <style:table-row-properties style:min-row-height="3.543in"/>
    </style:style>
    <style:style style:name="TableCell138" style:family="table-cell">
      <style:table-cell-properties fo:border-top="0.0208in solid #000000" fo:border-left="0.0833in solid #000000" fo:border-bottom="0.0833in solid #000000" fo:border-right="0.0833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1.977in"/>
    </style:style>
    <style:style style:name="TableCell141" style:family="table-cell">
      <style:table-cell-properties fo:border-top="0.0208in solid #000000" fo:border-left="0.0833in solid #000000" fo:border-bottom="0.0833in solid #000000" fo:border-right="0.0833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end" fo:line-height="0.1666in" fo:margin-right="1.5277in"/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4118in"/>
    </style:style>
    <style:style style:name="TableCell150" style:family="table-cell">
      <style:table-cell-properties fo:border-top="0.0208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7" style:parent-style-name="預設段落字型" style:family="text">
      <style:text-properties style:font-name-asian="標楷體" fo:font-size="10pt" style:font-size-asian="10pt" style:font-size-complex="14pt"/>
    </style:style>
    <style:style style:name="T158" style:parent-style-name="預設段落字型" style:family="text">
      <style:text-properties style:font-name-asian="標楷體" fo:font-size="10pt" style:font-size-asian="10pt" style:font-size-complex="14pt"/>
    </style:style>
    <style:style style:name="T159" style:parent-style-name="預設段落字型" style:family="text">
      <style:text-properties style:font-name-asian="標楷體" fo:font-size="10pt" style:font-size-asian="10pt" style:font-size-complex="14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61" style:parent-style-name="預設段落字型" style:family="text">
      <style:text-properties style:font-name-asian="標楷體" fo:font-size="10pt" style:font-size-asian="10pt" fo:background-color="#FFFFFF"/>
    </style:style>
    <style:style style:name="T162" style:parent-style-name="預設段落字型" style:family="text">
      <style:text-properties style:font-name-asian="標楷體" fo:font-size="10pt" style:font-size-asian="10pt" fo:background-color="#FFFFFF"/>
    </style:style>
    <style:style style:name="T163" style:parent-style-name="預設段落字型" style:family="text">
      <style:text-properties style:font-name-asian="標楷體" fo:font-size="10pt" style:font-size-asian="10pt" fo:background-color="#FFFFFF"/>
    </style:style>
    <style:style style:name="T16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72" style:parent-style-name="內文" style:family="paragraph">
      <style:text-properties fo:font-size="11pt" style:font-size-asian="11pt" style:font-size-complex="11pt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color="#EE0000"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弘光科技大學語言治療與聽力學系</text:span><text:span text:style-name="T3">臨床</text:span><text:span text:style-name="T4">實習</text:span><text:span text:style-name="T5">學生</text:span><text:span text:style-name="T6">訪視紀錄表</text:span><text:span text:style-name="T7">(</text:span><text:span text:style-name="T8">教師</text:span><text:span text:style-name="T9">)</text:span></text:p>
      <text:p text:style-name="P10"><text:s text:c="10"/><text:s text:c="29"/>填報日期: <text:s/><text:s/>年<text:s/><text:s text:c="2"/>月<text:s text:c="2"/><text:s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實習機構名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5">
            <text:p text:style-name="P28"><text:span text:style-name="T29">學生</text:span><text:span text:style-name="T30">姓名</text:span><text:span text:style-name="T3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實習期間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5">
            <text:p text:style-name="P38"><text:span text:style-name="T39">聯絡</text:span><text:span text:style-name="T40">方式</text:span><text:span text:style-name="T4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6">
            <text:p text:style-name="P44">學生實習狀況</text:p>
          </table:table-cell>
          <table:table-cell table:style-name="TableCell45" table:number-columns-spanned="3">
            <text:p text:style-name="P46"><text:span text:style-name="T47">※請</text:span><text:span text:style-name="T48">訪視老師</text:span><text:span text:style-name="T49">依據與學生訪談狀況給分</text:span></text:p>
          </table:table-cell>
          <table:covered-table-cell/>
          <table:covered-table-cell/>
          <table:table-cell table:style-name="TableCell50" table:number-columns-spanned="2">
            <text:p text:style-name="P51">優</text:p>
          </table:table-cell>
          <table:covered-table-cell/>
          <table:table-cell table:style-name="TableCell52">
            <text:p text:style-name="P53">良</text:p>
          </table:table-cell>
          <table:table-cell table:style-name="TableCell54">
            <text:p text:style-name="P55"><text:span text:style-name="T56">可</text:span></text:p>
          </table:table-cell>
          <table:table-cell table:style-name="TableCell57">
            <text:p text:style-name="P58">尚可</text:p>
          </table:table-cell>
          <table:table-cell table:style-name="TableCell59">
            <text:p text:style-name="P60">差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list text:style-name="LFO9" text:continue-numbering="true">
              <text:list-item>
                <text:p text:style-name="P64"><text:span text:style-name="T65">學生實習態度與積極度</text:span></text:p>
              </text:list-item>
            </text:list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list text:style-name="LFO9" text:continue-numbering="true">
              <text:list-item>
                <text:p text:style-name="P79">對目前實習工作之自我表現滿意度</text:p>
              </text:list-item>
            </text:list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list text:style-name="LFO9" text:continue-numbering="true">
              <text:list-item>
                <text:p text:style-name="P93">對目前實習職務及工作分派適應能力</text:p>
              </text:list-item>
            </text:list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list text:style-name="LFO9" text:continue-numbering="true">
              <text:list-item>
                <text:p text:style-name="P107">學生與督導、同儕之關係互動相處融洽</text:p>
              </text:list-item>
            </text:list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list text:style-name="LFO9" text:continue-numbering="true">
              <text:list-item>
                <text:p text:style-name="P121"><text:span text:style-name="T122">學生對實習單位滿意度</text:span></text:p>
              </text:list-item>
            </text:list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0">
            <text:p text:style-name="P135"><text:span text:style-name="T136">訪視紀錄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訪視老師記錄與建議(文字簡述)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訪視教師簽章:</text:span></text:p>
          </table:table-cell>
          <table:covered-table-cell/>
          <table:covered-table-cell/>
          <table:table-cell table:style-name="TableCell153" table:number-columns-spanned="7">
            <text:p text:style-name="P154"><text:span text:style-name="T155">系主任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6">備註：</text:span><text:span text:style-name="T157">每一學期訪視</text:span><text:span text:style-name="T158">2</text:span><text:span text:style-name="T159">次</text:span><text:span text:style-name="T160">，</text:span><text:span text:style-name="T161">實地輔導訪視</text:span><text:span text:style-name="T162">1</text:span><text:span text:style-name="T163">次，另一次採實地輔導以外方式</text:span><text:span text:style-name="T164">，每次訪評一位</text:span><text:span text:style-name="T165">學生</text:span><text:span text:style-name="T166">必須</text:span><text:span text:style-name="T167">填</text:span><text:span text:style-name="T168">寫</text:span><text:span text:style-name="T169">一份</text:span><text:span text:style-name="T170">。</text:span><text:span text:style-name="T171"><text:s/></text:span></text:p>
      <text:p text:style-name="P172"/>
      <text:p text:style-name="P173"><text:span text:style-name="T174">FM-201</text:span><text:span text:style-name="T175">81-</text:span><text:span text:style-name="T176">0</text:span><text:span text:style-name="T177">35</text:span><text:span text:style-name="T178"><text:s text:c="2"/></text:span><text:span text:style-name="T179">表單修訂日期</text:span><text:span text:style-name="T180">：</text:span><text:span text:style-name="T181">11</text:span><text:span text:style-name="T182">5</text:span><text:span text:style-name="T183">.</text:span><text:span text:style-name="T184">0</text:span><text:span text:style-name="T185">4</text:span><text:span text:style-name="T186">.</text:span><text:span text:style-name="T187">0</text:span><text:span text:style-name="T188">7</text:span><text:span text:style-name="T189"><text:s/></text:span><text:span text:style-name="T190">保存期限</text:span><text:span text:style-name="T191">：四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3字元字元字元" style:display-name="字元3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物理治療系訪視記錄表</dc:title>
    <dc:subject/>
    <meta:initial-creator>user</meta:initial-creator>
    <dc:creator>語聽系stat</dc:creator>
    <meta:creation-date>2026-04-08T05:42:00Z</meta:creation-date>
    <dc:date>2026-04-08T05:42:00Z</dc:date>
    <meta:print-date>2026-04-08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