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6.2409in"/>
    </style:style>
    <style:style style:name="Table10" style:family="table">
      <style:table-properties style:width="7.3972in" fo:margin-left="0in" table:align="center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-asian="標楷體"/>
    </style:style>
    <style:style style:name="TableCell1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-asian="標楷體"/>
    </style:style>
    <style:style style:name="TableRow19" style:family="table-row">
      <style:table-row-properties style:min-row-height="3.759in"/>
    </style:style>
    <style:style style:name="TableCell20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/>
    </style:style>
    <style:style style:name="TableColumn25" style:family="table-column">
      <style:table-column-properties style:column-width="0.2986in"/>
    </style:style>
    <style:style style:name="TableColumn26" style:family="table-column">
      <style:table-column-properties style:column-width="0.2888in"/>
    </style:style>
    <style:style style:name="TableColumn27" style:family="table-column">
      <style:table-column-properties style:column-width="3.7347in"/>
    </style:style>
    <style:style style:name="TableColumn28" style:family="table-column">
      <style:table-column-properties style:column-width="0.4902in"/>
    </style:style>
    <style:style style:name="TableColumn29" style:family="table-column">
      <style:table-column-properties style:column-width="0.4902in"/>
    </style:style>
    <style:style style:name="TableColumn30" style:family="table-column">
      <style:table-column-properties style:column-width="0.4888in"/>
    </style:style>
    <style:style style:name="TableColumn31" style:family="table-column">
      <style:table-column-properties style:column-width="0.5736in"/>
    </style:style>
    <style:style style:name="TableColumn32" style:family="table-column">
      <style:table-column-properties style:column-width="0.5819in"/>
    </style:style>
    <style:style style:name="Table24" style:family="table">
      <style:table-properties style:width="6.9472in" fo:margin-left="0in" table:align="left"/>
    </style:style>
    <style:style style:name="TableRow33" style:family="table-row">
      <style:table-row-properties style:min-row-height="0.055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5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54" style:family="table-row">
      <style:table-row-properties style:min-row-height="0.0555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5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71" style:family="table-row">
      <style:table-row-properties style:min-row-height="0.055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7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87" style:family="table-row">
      <style:table-row-properties style:min-row-height="0.0888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9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03" style:family="table-row">
      <style:table-row-properties style:min-row-height="0.0555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10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Row119" style:family="table-row">
      <style:table-row-properties style:min-row-height="0.0555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12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35" style:family="table-row">
      <style:table-row-properties style:min-row-height="0.0555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13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51" style:family="table-row">
      <style:table-row-properties style:min-row-height="0.0722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15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67" style:family="table-row">
      <style:table-row-properties style:min-row-height="0.0722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17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84" style:family="table-row">
      <style:table-row-properties style:min-row-height="0.0722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18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00" style:family="table-row">
      <style:table-row-properties style:min-row-height="0.0722in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0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16" style:family="table-row">
      <style:table-row-properties style:min-row-height="0.0722in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2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32" style:family="table-row">
      <style:table-row-properties style:min-row-height="0.0722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3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48" style:family="table-row">
      <style:table-row-properties style:min-row-height="0.0722i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5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64" style:family="table-row">
      <style:table-row-properties style:min-row-height="0.0722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80" style:family="table-row">
      <style:table-row-properties style:min-row-height="0.0722in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8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28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96" style:family="table-row">
      <style:table-row-properties style:min-row-height="0.0722in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0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313" style:family="table-row">
      <style:table-row-properties style:min-row-height="0.0722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1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1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329" style:family="table-row">
      <style:table-row-properties style:min-row-height="0.0722in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3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3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345" style:family="table-row">
      <style:table-row-properties style:min-row-height="0.0722in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4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4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361" style:family="table-row">
      <style:table-row-properties style:min-row-height="0.0722in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6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827in"/>
    </style:style>
    <style:style style:name="TableCell379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style:font-name="新細明體"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弘光科技大學語言治療與聽力學系</text:span><text:span text:style-name="T3">校外</text:span><text:span text:style-name="T4">實習滿意度問卷</text:span><text:span text:style-name="T5">(</text:span><text:span text:style-name="T6">學</text:span><text:span text:style-name="T7">生</text:span><text:span text:style-name="T8">)</text:span></text:p>
      <text:p text:style-name="P9"><text:s text:c="10"/><text:s text:c="29"/>填報日期: <text:s/><text:s/>年<text:s/><text:s text:c="2"/>月<text:s text:c="2"/>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代碼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實習滿意度調查</text:p>
          </table:table-cell>
          <table:table-cell table:style-name="TableCell22" table:number-columns-spanned="2"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題號</text:p>
                </table:table-cell>
                <table:table-cell table:style-name="TableCell36">
                  <text:p text:style-name="P37">面向</text:p>
                </table:table-cell>
                <table:table-cell table:style-name="TableCell38">
                  <text:p text:style-name="P39">檢視項目及內容</text:p>
                </table:table-cell>
                <table:table-cell table:style-name="TableCell40">
                  <text:p text:style-name="P41">非常滿意<text:s/>(5)</text:p>
                </table:table-cell>
                <table:table-cell table:style-name="TableCell42">
                  <text:p text:style-name="P43">滿意</text:p>
                  <text:p text:style-name="P44">(4)</text:p>
                </table:table-cell>
                <table:table-cell table:style-name="TableCell45">
                  <text:p text:style-name="P46">普通</text:p>
                  <text:p text:style-name="P47">(3)</text:p>
                </table:table-cell>
                <table:table-cell table:style-name="TableCell48">
                  <text:p text:style-name="P49">不滿意</text:p>
                  <text:p text:style-name="P50">(2)</text:p>
                </table:table-cell>
                <table:table-cell table:style-name="TableCell51">
                  <text:p text:style-name="P52">非常不滿意</text:p>
                  <text:p text:style-name="P53">(1)</text:p>
                </table:table-cell>
              </table:table-row>
              <table:table-row table:style-name="TableRow54">
                <table:table-cell table:style-name="TableCell55">
                  <text:p text:style-name="P56">1</text:p>
                </table:table-cell>
                <table:table-cell table:style-name="TableCell57" table:number-rows-spanned="7">
                  <text:p text:style-name="P58">課程</text:p>
                </table:table-cell>
                <table:table-cell table:style-name="TableCell59">
                  <text:p text:style-name="P60">校外實習內容與我在校所學知能有密切關聯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2</text:p>
                </table:table-cell>
                <table:covered-table-cell>
                  <text:p text:style-name="P74"/>
                </table:covered-table-cell>
                <table:table-cell table:style-name="TableCell75">
                  <text:p text:style-name="P76">校外實習內容能循序漸進，逐漸深入與擴展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3</text:p>
                </table:table-cell>
                <table:covered-table-cell>
                  <text:p text:style-name="P90"/>
                </table:covered-table-cell>
                <table:table-cell table:style-name="TableCell91">
                  <text:p text:style-name="P92">校外實習課程時數足夠與適當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4</text:p>
                </table:table-cell>
                <table:covered-table-cell>
                  <text:p text:style-name="P106"/>
                </table:covered-table-cell>
                <table:table-cell table:style-name="TableCell107">
                  <text:p text:style-name="P108">校外實習內容與我在校所學知能不相關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5</text:p>
                </table:table-cell>
                <table:covered-table-cell>
                  <text:p text:style-name="P122"/>
                </table:covered-table-cell>
                <table:table-cell table:style-name="TableCell123">
                  <text:p text:style-name="P124">校外實習有效提升我解決實務問題的能力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6</text:p>
                </table:table-cell>
                <table:covered-table-cell>
                  <text:p text:style-name="P138"/>
                </table:covered-table-cell>
                <table:table-cell table:style-name="TableCell139">
                  <text:p text:style-name="P140">校外實習有效提升我的專業知識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7</text:p>
                </table:table-cell>
                <table:covered-table-cell>
                  <text:p text:style-name="P154"/>
                </table:covered-table-cell>
                <table:table-cell table:style-name="TableCell155">
                  <text:p text:style-name="P156">校外實習有效提升我的專業技能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8</text:p>
                </table:table-cell>
                <table:table-cell table:style-name="TableCell170" table:number-rows-spanned="8">
                  <text:p text:style-name="P171">實習機構</text:p>
                </table:table-cell>
                <table:table-cell table:style-name="TableCell172">
                  <text:p text:style-name="P173">實習機構提供我安全的實習環境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9</text:p>
                </table:table-cell>
                <table:covered-table-cell>
                  <text:p text:style-name="P187"/>
                </table:covered-table-cell>
                <table:table-cell table:style-name="TableCell188">
                  <text:p text:style-name="P189">實習機構指導教師或輔導人員能提供良好專業指導和協助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10</text:p>
                </table:table-cell>
                <table:covered-table-cell>
                  <text:p text:style-name="P203"/>
                </table:covered-table-cell>
                <table:table-cell table:style-name="TableCell204">
                  <text:p text:style-name="P205">校外實習對我瞭解職場工作環境，很有幫助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11</text:p>
                </table:table-cell>
                <table:covered-table-cell>
                  <text:p text:style-name="P219"/>
                </table:covered-table-cell>
                <table:table-cell table:style-name="TableCell220">
                  <text:p text:style-name="P221">校外實習對我畢業後求職就業，很有幫助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12</text:p>
                </table:table-cell>
                <table:covered-table-cell>
                  <text:p text:style-name="P235"/>
                </table:covered-table-cell>
                <table:table-cell table:style-name="TableCell236">
                  <text:p text:style-name="P237">校外實習讓我未來能很快地融入與適應職場環境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13</text:p>
                </table:table-cell>
                <table:covered-table-cell>
                  <text:p text:style-name="P251"/>
                </table:covered-table-cell>
                <table:table-cell table:style-name="TableCell252">
                  <text:p text:style-name="P253">若實習機構願意聘用我，我會有意願前往任職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14</text:p>
                </table:table-cell>
                <table:covered-table-cell>
                  <text:p text:style-name="P267"/>
                </table:covered-table-cell>
                <table:table-cell table:style-name="TableCell268">
                  <text:p text:style-name="P269">實習機構能提供符合校外實習課程目標的職務與工作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15</text:p>
                </table:table-cell>
                <table:covered-table-cell>
                  <text:p text:style-name="P283"/>
                </table:covered-table-cell>
                <table:table-cell table:style-name="TableCell284">
                  <text:p text:style-name="P285">實習機構安排的工作內容能有效提升我的專業實務知能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16</text:p>
                </table:table-cell>
                <table:table-cell table:style-name="TableCell299" table:number-rows-spanned="5">
                  <text:p text:style-name="P300">實習輔導及訪視</text:p>
                </table:table-cell>
                <table:table-cell table:style-name="TableCell301">
                  <text:p text:style-name="P302">實習前，系上能妥善分配或協助我找到適切的實習機構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17</text:p>
                </table:table-cell>
                <table:covered-table-cell>
                  <text:p text:style-name="P316"/>
                </table:covered-table-cell>
                <table:table-cell table:style-name="TableCell317">
                  <text:p text:style-name="P318">實習前，系上能事先讓我瞭解職場倫理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18</text:p>
                </table:table-cell>
                <table:covered-table-cell>
                  <text:p text:style-name="P332"/>
                </table:covered-table-cell>
                <table:table-cell table:style-name="TableCell333">
                  <text:p text:style-name="P334">系上訪視老師能針對我在實習期間面臨之問題，適時提供必要指導和協助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19</text:p>
                </table:table-cell>
                <table:covered-table-cell>
                  <text:p text:style-name="P348"/>
                </table:covered-table-cell>
                <table:table-cell table:style-name="TableCell349">
                  <text:p text:style-name="P350">系上已清楚講解校外實習期間，遇到緊急事故的處理方式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20</text:p>
                </table:table-cell>
                <table:covered-table-cell>
                  <text:p text:style-name="P364"/>
                </table:covered-table-cell>
                <table:table-cell table:style-name="TableCell365">
                  <text:p text:style-name="P366">系上已清楚講解校外實習期間，與實習機構產生紛爭或爭議事件的處理方式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系主任簽章</text:p>
          </table:table-cell>
          <table:covered-table-cell/>
          <table:covered-table-cell/>
        </table:table-row>
      </table:table>
      <text:p text:style-name="內文"><text:span text:style-name="T381">備註：一</text:span><text:span text:style-name="T382">位學生</text:span><text:span text:style-name="T383">在同</text:span><text:span text:style-name="T384">一實習機構至少填一份</text:span><text:span text:style-name="T385">，</text:span><text:span text:style-name="T386">不同實習機構請</text:span><text:span text:style-name="T387">再</text:span><text:span text:style-name="T388">另</text:span><text:span text:style-name="T389">填</text:span><text:span text:style-name="T390">一</text:span><text:span text:style-name="T391">份。</text:span></text:p>
      <text:p text:style-name="P392"><text:span text:style-name="T393">FM-201</text:span><text:span text:style-name="T394">81-</text:span><text:span text:style-name="T395">00</text:span><text:span text:style-name="T396">4</text:span><text:span text:style-name="T397"><text:s text:c="2"/></text:span><text:span text:style-name="T398">表單修訂日期</text:span><text:span text:style-name="T399">：</text:span><text:span text:style-name="T400">11</text:span><text:span text:style-name="T401">3</text:span><text:span text:style-name="T402">.</text:span><text:span text:style-name="T403">0</text:span><text:span text:style-name="T404">4</text:span><text:span text:style-name="T405">.</text:span><text:span text:style-name="T406">12</text:span><text:span text:style-name="T407"><text:s/></text:span><text:span text:style-name="T408">保存期限</text:span><text:span text:style-name="T409">：四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物理治療系訪視記錄表</dc:title>
    <dc:description/>
    <dc:subject/>
    <meta:initial-creator>user</meta:initial-creator>
    <dc:creator>user</dc:creator>
    <meta:creation-date>2026-02-10T03:23:00Z</meta:creation-date>
    <dc:date>2026-02-10T03:23:00Z</dc:date>
    <meta:print-date>2026-02-06T02:52:00Z</meta:print-date>
    <meta:template xlink:href="Normal" xlink:type="simple"/>
    <meta:editing-cycles>2</meta:editing-cycles>
    <meta:editing-duration>PT0S</meta:editing-duration>
    <meta:user-defined meta:name="ContentTypeId">0x0101002BC91CE70D2BDE459C8ED0D339948633</meta:user-defined>
    <meta:document-statistic meta:page-count="1" meta:paragraph-count="1" meta:word-count="130" meta:character-count="876" meta:row-count="6" meta:non-whitespace-character-count="747"/>
  </office:meta>
</office:document-meta>
</file>