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6.2409in"/>
    </style:style>
    <style:style style:name="Table9" style:family="table">
      <style:table-properties style:width="7.3972in" fo:margin-left="0in" table:align="center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-asian="標楷體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-asian="標楷體"/>
    </style:style>
    <style:style style:name="TableRow23" style:family="table-row">
      <style:table-row-properties style:min-row-height="6.3576in"/>
    </style:style>
    <style:style style:name="TableCell24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/>
    </style:style>
    <style:style style:name="TableColumn29" style:family="table-column">
      <style:table-column-properties style:column-width="0.2986in"/>
    </style:style>
    <style:style style:name="TableColumn30" style:family="table-column">
      <style:table-column-properties style:column-width="0.2888in"/>
    </style:style>
    <style:style style:name="TableColumn31" style:family="table-column">
      <style:table-column-properties style:column-width="3.7347in"/>
    </style:style>
    <style:style style:name="TableColumn32" style:family="table-column">
      <style:table-column-properties style:column-width="0.4902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0.5819in"/>
    </style:style>
    <style:style style:name="Table28" style:family="table">
      <style:table-properties style:width="6.9472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P48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P54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P57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/>
    </style:style>
    <style:style style:name="TableRow58" style:family="table-row">
      <style:table-row-properties style:min-row-height="0.055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055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91" style:family="table-row">
      <style:table-row-properties style:min-row-height="0.0888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letter-kerning="false"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107" style:family="table-row">
      <style:table-row-properties style:min-row-height="0.0555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1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FF0000" style:letter-kerning="false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388in"/>
      <style:text-properties style:font-name-asian="標楷體" fo:color="#FF0000" style:letter-kerning="false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388in"/>
      <style:text-properties style:font-name-asian="標楷體" fo:color="#FF0000" style:letter-kerning="false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388in"/>
      <style:text-properties style:font-name-asian="標楷體" fo:color="#FF0000" style:letter-kerning="false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1388in"/>
      <style:text-properties style:font-name-asian="標楷體" fo:color="#FF0000" style:letter-kerning="false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1388in"/>
      <style:text-properties style:font-name-asian="標楷體" fo:color="#FF0000" style:letter-kerning="false" fo:font-size="10pt" style:font-size-asian="10pt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letter-kerning="false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139" style:family="table-row">
      <style:table-row-properties style:min-row-height="0.0555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155" style:family="table-row">
      <style:table-row-properties style:min-row-height="0.0722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158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letter-kerning="false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171" style:family="table-row">
      <style:table-row-properties style:min-row-height="0.0722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/>
    </style:style>
    <style:style style:name="TableCell17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188" style:family="table-row">
      <style:table-row-properties style:min-row-height="0.0722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191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ableCell19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letter-kerning="false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04" style:family="table-row">
      <style:table-row-properties style:min-row-height="0.0722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07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letter-kerning="false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20" style:family="table-row">
      <style:table-row-properties style:min-row-height="0.0722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2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36" style:family="table-row">
      <style:table-row-properties style:min-row-height="0.0722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/>
    </style:style>
    <style:style style:name="TableCell2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letter-kerning="false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52" style:family="table-row">
      <style:table-row-properties style:min-row-height="0.0722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ableCell2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letter-kerning="false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68" style:family="table-row">
      <style:table-row-properties style:min-row-height="0.0722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284" style:family="table-row">
      <style:table-row-properties style:min-row-height="0.0722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287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28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letter-kerning="false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300" style:family="table-row">
      <style:table-row-properties style:min-row-height="0.0722in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30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317" style:family="table-row">
      <style:table-row-properties style:min-row-height="0.0722in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320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32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letter-kerning="false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333" style:family="table-row">
      <style:table-row-properties style:min-row-height="0.0722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336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3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letter-kerning="false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349" style:family="table-row">
      <style:table-row-properties style:min-row-height="0.0722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352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3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letter-kerning="false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Row365" style:family="table-row">
      <style:table-row-properties style:min-row-height="0.0722in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388in"/>
      <style:text-properties style:font-name-asian="標楷體" style:letter-kerning="false" fo:font-size="10pt" style:font-size-asian="10pt"/>
    </style:style>
    <style:style style:name="P368" style:parent-style-name="內文" style:family="paragraph">
      <style:paragraph-properties fo:widows="2" fo:orphans="2" fo:text-align="justify" fo:line-height="0.2083in"/>
      <style:text-properties style:font-name-asian="標楷體" style:letter-kerning="false" fo:font-size="10pt" style:font-size-asian="10pt"/>
    </style:style>
    <style:style style:name="TableCell36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text-properties style:font-name-asian="標楷體" style:letter-kerning="false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0.9666in"/>
    </style:style>
    <style:style style:name="TableCell383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end" fo:line-height="0.1666in" fo:margin-right="1.5277in"/>
      <style:text-properties style:font-name="標楷體" style:font-name-asian="標楷體" fo:font-size="10pt" style:font-size-asian="10pt"/>
    </style:style>
    <style:style style:name="TableRow389" style:family="table-row">
      <style:table-row-properties style:min-row-height="0.6027in"/>
    </style:style>
    <style:style style:name="TableCell390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394" style:parent-style-name="內文" style:family="paragraph">
      <style:text-properties fo:font-size="11pt" style:font-size-asian="11pt" style:font-size-complex="11pt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style:font-name="新細明體" fo:font-size="10pt" style:font-size-asian="10pt" style:font-size-complex="10pt"/>
    </style:style>
    <style:style style:name="P412" style:parent-style-name="內文" style:family="paragraph">
      <style:paragraph-properties fo:break-before="page"/>
    </style:style>
    <style:style style:name="T413" style:parent-style-name="預設段落字型" style:family="text">
      <style:text-properties style:font-name="標楷體" style:font-name-asian="標楷體"/>
    </style:style>
    <style:style style:name="TableColumn415" style:family="table-column">
      <style:table-column-properties style:column-width="3.8215in"/>
    </style:style>
    <style:style style:name="TableColumn416" style:family="table-column">
      <style:table-column-properties style:column-width="3.8215in"/>
    </style:style>
    <style:style style:name="Table414" style:family="table">
      <style:table-properties style:width="7.643in" fo:margin-left="0.0555in" table:align="left"/>
    </style:style>
    <style:style style:name="TableRow417" style:family="table-row">
      <style:table-row-properties style:min-row-height="4.688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弘光科技大學語言治療與聽力學系</text:span><text:span text:style-name="T3">校外實習滿意度問卷</text:span><text:span text:style-name="T4">(</text:span><text:span text:style-name="T5">學</text:span><text:span text:style-name="T6">生</text:span><text:span text:style-name="T7">)</text:span></text:p>
      <text:p text:style-name="P8"><text:s text:c="10"/><text:s text:c="29"/>填報日期: <text:s/><text:s/>年<text:s/><text:s text:c="2"/>月<text:s text:c="2"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機構名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實習期間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實習滿意度調查</text:p>
          </table:table-cell>
          <table:table-cell table:style-name="TableCell26" table:number-columns-spanned="2"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題號</text:p>
                </table:table-cell>
                <table:table-cell table:style-name="TableCell40">
                  <text:p text:style-name="P41">面向</text:p>
                </table:table-cell>
                <table:table-cell table:style-name="TableCell42">
                  <text:p text:style-name="P43">檢視項目及內容</text:p>
                </table:table-cell>
                <table:table-cell table:style-name="TableCell44">
                  <text:p text:style-name="P45">非常滿意<text:s/>(5)</text:p>
                </table:table-cell>
                <table:table-cell table:style-name="TableCell46">
                  <text:p text:style-name="P47">滿意</text:p>
                  <text:p text:style-name="P48">(4)</text:p>
                </table:table-cell>
                <table:table-cell table:style-name="TableCell49">
                  <text:p text:style-name="P50">普通</text:p>
                  <text:p text:style-name="P51">(3)</text:p>
                </table:table-cell>
                <table:table-cell table:style-name="TableCell52">
                  <text:p text:style-name="P53">不滿意</text:p>
                  <text:p text:style-name="P54">(2)</text:p>
                </table:table-cell>
                <table:table-cell table:style-name="TableCell55">
                  <text:p text:style-name="P56">非常不滿意</text:p>
                  <text:p text:style-name="P57">(1)</text:p>
                </table:table-cell>
              </table:table-row>
              <table:table-row table:style-name="TableRow58">
                <table:table-cell table:style-name="TableCell59">
                  <text:p text:style-name="P60">1</text:p>
                </table:table-cell>
                <table:table-cell table:style-name="TableCell61" table:number-rows-spanned="7">
                  <text:p text:style-name="P62">課程</text:p>
                </table:table-cell>
                <table:table-cell table:style-name="TableCell63">
                  <text:p text:style-name="P64">校外實習內容與我在校所學知能有密切關聯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2</text:p>
                </table:table-cell>
                <table:covered-table-cell>
                  <text:p text:style-name="P78"/>
                </table:covered-table-cell>
                <table:table-cell table:style-name="TableCell79">
                  <text:p text:style-name="P80">校外實習內容能循序漸進，逐漸深入與擴展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3</text:p>
                </table:table-cell>
                <table:covered-table-cell>
                  <text:p text:style-name="P94"/>
                </table:covered-table-cell>
                <table:table-cell table:style-name="TableCell95">
                  <text:p text:style-name="P96">校外實習課程時數足夠與適當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4</text:p>
                </table:table-cell>
                <table:covered-table-cell>
                  <text:p text:style-name="P110"/>
                </table:covered-table-cell>
                <table:table-cell table:style-name="TableCell111">
                  <text:p text:style-name="P112">校外實習內容與我在校所學知能不相關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5</text:p>
                </table:table-cell>
                <table:covered-table-cell>
                  <text:p text:style-name="P126"/>
                </table:covered-table-cell>
                <table:table-cell table:style-name="TableCell127">
                  <text:p text:style-name="P128">校外實習有效提升我解決實務問題的能力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6</text:p>
                </table:table-cell>
                <table:covered-table-cell>
                  <text:p text:style-name="P142"/>
                </table:covered-table-cell>
                <table:table-cell table:style-name="TableCell143">
                  <text:p text:style-name="P144">校外實習有效提升我的專業知識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7</text:p>
                </table:table-cell>
                <table:covered-table-cell>
                  <text:p text:style-name="P158"/>
                </table:covered-table-cell>
                <table:table-cell table:style-name="TableCell159">
                  <text:p text:style-name="P160">校外實習有效提升我的專業技能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8</text:p>
                </table:table-cell>
                <table:table-cell table:style-name="TableCell174" table:number-rows-spanned="8">
                  <text:p text:style-name="P175">實習機構</text:p>
                </table:table-cell>
                <table:table-cell table:style-name="TableCell176">
                  <text:p text:style-name="P177">實習機構提供我安全的實習環境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9</text:p>
                </table:table-cell>
                <table:covered-table-cell>
                  <text:p text:style-name="P191"/>
                </table:covered-table-cell>
                <table:table-cell table:style-name="TableCell192">
                  <text:p text:style-name="P193">實習機構指導教師或輔導人員能提供良好專業指導和協助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10</text:p>
                </table:table-cell>
                <table:covered-table-cell>
                  <text:p text:style-name="P207"/>
                </table:covered-table-cell>
                <table:table-cell table:style-name="TableCell208">
                  <text:p text:style-name="P209">校外實習對我瞭解職場工作環境，很有幫助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11</text:p>
                </table:table-cell>
                <table:covered-table-cell>
                  <text:p text:style-name="P223"/>
                </table:covered-table-cell>
                <table:table-cell table:style-name="TableCell224">
                  <text:p text:style-name="P225">校外實習對我畢業後求職就業，很有幫助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12</text:p>
                </table:table-cell>
                <table:covered-table-cell>
                  <text:p text:style-name="P239"/>
                </table:covered-table-cell>
                <table:table-cell table:style-name="TableCell240">
                  <text:p text:style-name="P241">校外實習讓我未來能很快地融入與適應職場環境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13</text:p>
                </table:table-cell>
                <table:covered-table-cell>
                  <text:p text:style-name="P255"/>
                </table:covered-table-cell>
                <table:table-cell table:style-name="TableCell256">
                  <text:p text:style-name="P257">若實習機構願意聘用我，我會有意願前往任職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4</text:p>
                </table:table-cell>
                <table:covered-table-cell>
                  <text:p text:style-name="P271"/>
                </table:covered-table-cell>
                <table:table-cell table:style-name="TableCell272">
                  <text:p text:style-name="P273">實習機構能提供符合校外實習課程目標的職務與工作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15</text:p>
                </table:table-cell>
                <table:covered-table-cell>
                  <text:p text:style-name="P287"/>
                </table:covered-table-cell>
                <table:table-cell table:style-name="TableCell288">
                  <text:p text:style-name="P289">實習機構安排的工作內容能有效提升我的專業實務知能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16</text:p>
                </table:table-cell>
                <table:table-cell table:style-name="TableCell303" table:number-rows-spanned="5">
                  <text:p text:style-name="P304">實習輔導及訪視</text:p>
                </table:table-cell>
                <table:table-cell table:style-name="TableCell305">
                  <text:p text:style-name="P306">實習前，系上能妥善分配或協助我找到適切的實習機構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7</text:p>
                </table:table-cell>
                <table:covered-table-cell>
                  <text:p text:style-name="P320"/>
                </table:covered-table-cell>
                <table:table-cell table:style-name="TableCell321">
                  <text:p text:style-name="P322">實習前，系上能事先讓我瞭解職場倫理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18</text:p>
                </table:table-cell>
                <table:covered-table-cell>
                  <text:p text:style-name="P336"/>
                </table:covered-table-cell>
                <table:table-cell table:style-name="TableCell337">
                  <text:p text:style-name="P338">系上訪視老師能針對我在實習期間面臨之問題，適時提供必要指導和協助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19</text:p>
                </table:table-cell>
                <table:covered-table-cell>
                  <text:p text:style-name="P352"/>
                </table:covered-table-cell>
                <table:table-cell table:style-name="TableCell353">
                  <text:p text:style-name="P354">系上已清楚講解校外實習期間，遇到緊急事故的處理方式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>20</text:p>
                </table:table-cell>
                <table:covered-table-cell>
                  <text:p text:style-name="P368"/>
                </table:covered-table-cell>
                <table:table-cell table:style-name="TableCell369">
                  <text:p text:style-name="P370">系上已清楚講解校外實習期間，與實習機構產生紛爭或爭議事件的處理方式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P384">訪視老師建議(文字簡述)</text:p>
            <text:p text:style-name="P385"/>
            <text:p text:style-name="P386"/>
            <text:p text:style-name="P387"/>
            <text:p text:style-name="P388">訪視教師簽章: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系主任簽章</text:span></text:p>
          </table:table-cell>
          <table:covered-table-cell/>
          <table:covered-table-cell/>
        </table:table-row>
      </table:table>
      <text:p text:style-name="P393">備註：一位學生在同一實習機構至少填一份，不同實習機構請再另填一份。</text:p>
      <text:p text:style-name="P394"/>
      <text:p text:style-name="P395"><text:span text:style-name="T396">FM-201</text:span><text:span text:style-name="T397">81-</text:span><text:span text:style-name="T398">00</text:span><text:span text:style-name="T399">4</text:span><text:span text:style-name="T400"><text:s text:c="2"/></text:span><text:span text:style-name="T401">表單修訂日期</text:span><text:span text:style-name="T402">：</text:span><text:span text:style-name="T403">11</text:span><text:span text:style-name="T404">4</text:span><text:span text:style-name="T405">.</text:span><text:span text:style-name="T406">12</text:span><text:span text:style-name="T407">.</text:span><text:span text:style-name="T408">17</text:span><text:span text:style-name="T409"><text:s/></text:span><text:span text:style-name="T410">保存期限</text:span><text:span text:style-name="T411">：四年</text:span></text:p>
      <text:soft-page-break/>
      <text:p text:style-name="P412"><text:span text:style-name="T413">訪視紀錄照片：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物理治療系訪視記錄表</dc:title>
    <dc:subject/>
    <meta:initial-creator>user</meta:initial-creator>
    <dc:creator>lee0425</dc:creator>
    <meta:creation-date>2025-12-29T07:48:00Z</meta:creation-date>
    <dc:date>2025-12-29T07:48:00Z</dc:date>
    <meta:print-date>2025-12-29T07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2" meta:row-count="6" meta:non-whitespace-character-count="786"/>
  </office:meta>
</office:document-meta>
</file>