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68in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8361in"/>
    </style:style>
    <style:style style:name="TableColumn8" style:family="table-column">
      <style:table-column-properties style:column-width="0.3736in"/>
    </style:style>
    <style:style style:name="Table1" style:family="table" style:master-page-name="MP0">
      <style:table-properties style:width="7.3319in" fo:margin-left="0in" table:align="left"/>
    </style:style>
    <style:style style:name="TableRow9" style:family="table-row">
      <style:table-row-properties style:min-row-height="0.274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3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DFKai-SB" style:font-name-asian="DFKai-SB" fo:font-size="12pt" style:font-size-asian="12pt" style:font-size-complex="12pt"/>
    </style:style>
    <style:style style:name="TableRow26" style:family="table-row">
      <style:table-row-properties style:min-row-height="0.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39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P46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47" style:family="table-row">
      <style:table-row-properties style:min-row-height="0.53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Row53" style:family="table-row">
      <style:table-row-properties style:min-row-height="0.4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DFKai-SB" style:font-name-asian="DFKai-SB" fo:font-size="12pt" style:font-size-asian="12pt" style:font-size-complex="12pt"/>
    </style:style>
    <style:style style:name="P58" style:parent-style-name="內文" style:family="paragraph">
      <style:paragraph-properties fo:text-align="center" fo:margin-left="1.8868in">
        <style:tab-stops/>
      </style:paragraph-properties>
      <style:text-properties style:font-name="DFKai-SB" style:font-name-asian="DFKai-SB" fo:font-size="12pt" style:font-size-asian="12pt" style:font-size-complex="12pt"/>
    </style:style>
    <style:style style:name="TableRow59" style:family="table-row">
      <style:table-row-properties style:min-row-height="0.57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69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P70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P71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TableColumn73" style:family="table-column">
      <style:table-column-properties style:column-width="1.0868in"/>
    </style:style>
    <style:style style:name="TableColumn74" style:family="table-column">
      <style:table-column-properties style:column-width="1.3576in"/>
    </style:style>
    <style:style style:name="TableColumn75" style:family="table-column">
      <style:table-column-properties style:column-width="0.709in"/>
    </style:style>
    <style:style style:name="TableColumn76" style:family="table-column">
      <style:table-column-properties style:column-width="1.0833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8361in"/>
    </style:style>
    <style:style style:name="TableColumn79" style:family="table-column">
      <style:table-column-properties style:column-width="0.3736in"/>
    </style:style>
    <style:style style:name="Table72" style:family="table">
      <style:table-properties style:width="7.3319in" fo:margin-left="0in" table:align="left"/>
    </style:style>
    <style:style style:name="TableRow80" style:family="table-row">
      <style:table-row-properties style:min-row-height="0.27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DFKai-SB" style:font-name-asian="DFKai-SB" fo:font-size="12pt" style:font-size-asian="12pt" style:font-size-complex="12pt"/>
    </style:style>
    <style:style style:name="TableRow95" style:family="table-row">
      <style:table-row-properties style:min-row-height="0.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08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P115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116" style:family="table-row">
      <style:table-row-properties style:min-row-height="0.53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Row122" style:family="table-row">
      <style:table-row-properties style:min-row-height="0.4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DFKai-SB" style:font-name-asian="DFKai-SB" fo:font-size="12pt" style:font-size-asian="12pt" style:font-size-complex="12pt"/>
    </style:style>
    <style:style style:name="P127" style:parent-style-name="內文" style:family="paragraph">
      <style:paragraph-properties fo:text-align="center" fo:margin-left="1.8868in">
        <style:tab-stops/>
      </style:paragraph-properties>
      <style:text-properties style:font-name="DFKai-SB" style:font-name-asian="DFKai-SB" fo:font-size="12pt" style:font-size-asian="12pt" style:font-size-complex="12pt"/>
    </style:style>
    <style:style style:name="TableRow128" style:family="table-row">
      <style:table-row-properties style:min-row-height="0.57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3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38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P139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P140" style:parent-style-name="內文" style:family="paragraph">
      <style:paragraph-properties fo:text-align="justify" fo:line-height="0.2416in"/>
      <style:text-properties style:font-name="DFKai-SB" style:font-name-asian="DFKai-SB" fo:font-size="14.5pt" style:font-size-asian="14.5pt"/>
    </style:style>
    <style:style style:name="TableColumn142" style:family="table-column">
      <style:table-column-properties style:column-width="1.0868in"/>
    </style:style>
    <style:style style:name="TableColumn143" style:family="table-column">
      <style:table-column-properties style:column-width="1.3576in"/>
    </style:style>
    <style:style style:name="TableColumn144" style:family="table-column">
      <style:table-column-properties style:column-width="0.709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0.8854in"/>
    </style:style>
    <style:style style:name="TableColumn147" style:family="table-column">
      <style:table-column-properties style:column-width="1.8361in"/>
    </style:style>
    <style:style style:name="TableColumn148" style:family="table-column">
      <style:table-column-properties style:column-width="0.3736in"/>
    </style:style>
    <style:style style:name="Table141" style:family="table">
      <style:table-properties style:width="7.3319in" fo:margin-left="0in" table:align="left"/>
    </style:style>
    <style:style style:name="TableRow149" style:family="table-row">
      <style:table-row-properties style:min-row-height="0.274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DFKai-SB" style:font-name-asian="DFKai-SB" fo:font-size="12pt" style:font-size-asian="12pt" style:font-size-complex="12pt"/>
    </style:style>
    <style:style style:name="TableRow164" style:family="table-row">
      <style:table-row-properties style:min-row-height="0.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77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178" style:family="table-row">
      <style:table-row-properties style:min-row-height="0.45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P184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ableRow185" style:family="table-row">
      <style:table-row-properties style:min-row-height="0.53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190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Row191" style:family="table-row">
      <style:table-row-properties style:min-row-height="0.48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DFKai-SB" style:font-name-asian="DFKai-SB" fo:font-size="12pt" style:font-size-asian="12pt" style:font-size-complex="12pt"/>
    </style:style>
    <style:style style:name="P196" style:parent-style-name="內文" style:family="paragraph">
      <style:paragraph-properties fo:text-align="center" fo:margin-left="1.8868in">
        <style:tab-stops/>
      </style:paragraph-properties>
      <style:text-properties style:font-name="DFKai-SB" style:font-name-asian="DFKai-SB" fo:font-size="12pt" style:font-size-asian="12pt" style:font-size-complex="12pt"/>
    </style:style>
    <style:style style:name="TableRow197" style:family="table-row">
      <style:table-row-properties style:min-row-height="0.572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DFKai-SB" style:font-name-asian="DFKai-SB"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style:font-name="DFKai-SB" style:font-name-asian="DFKai-SB" fo:font-size="12pt" style:font-size-asian="12pt" style:font-size-complex="12pt"/>
    </style:style>
    <style:style style:name="P207" style:parent-style-name="內文" style:family="paragraph">
      <style:paragraph-properties fo:text-align="justify" fo:line-height="0.2416in"/>
    </style:style>
    <style:style style:name="T208" style:parent-style-name="預設段落字型" style:family="text">
      <style:text-properties style:font-name-asian="DFKai-SB" fo:font-size="16pt" style:font-size-asian="16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PMingLiU"/>
    </style:style>
    <style:style style:name="T211" style:parent-style-name="預設段落字型" style:family="text">
      <style:text-properties style:font-name="PMingLiU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弘光科技大學語言治療與聽力學系</text:p>
            <text:p text:style-name="P12"><text:span text:style-name="T13">學生實習請假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rows-spanned="6">
            <text:p text:style-name="P15">第</text:p>
            <text:p text:style-name="P16">一</text:p>
            <text:p text:style-name="P17">聯</text:p>
            <text:p text:style-name="P18">：</text:p>
            <text:p text:style-name="P19">實</text:p>
            <text:p text:style-name="P20">習</text:p>
            <text:p text:style-name="P21">單</text:p>
            <text:p text:style-name="P22">位</text:p>
            <text:p text:style-name="P23">留</text:p>
            <text:p text:style-name="P24"><text:span text:style-name="T25">存</text:span>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單位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請假日期</text:p>
            <text:p text:style-name="P43">起迄時間</text:p>
          </table:table-cell>
          <table:table-cell table:style-name="TableCell44" table:number-columns-spanned="5">
            <text:p text:style-name="P45">自 <text:s text:c="5"/>年 <text:s text:c="5"/>月 <text:s text:c="5"/>日 <text:s text:c="6"/>時 <text:s text:c="6"/>分起<text:line-break/>至 <text:s text:c="5"/>年 <text:s text:c="5"/>月 <text:s text:c="5"/>日 <text:s text:c="6"/>時 <text:s text:c="6"/>分止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請假事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申請人簽名</text:p>
          </table:table-cell>
          <table:table-cell table:style-name="TableCell56" table:number-columns-spanned="5">
            <text:p text:style-name="P57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實習單位簽核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訪視老師簽核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</table:table>
      <text:p text:style-name="P69"/>
      <text:p text:style-name="P70">-----------------------------------------------------------------------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p text:style-name="P82">弘光科技大學語言治療與聽力學系</text:p>
            <text:p text:style-name="P83"><text:span text:style-name="T84">學生實習請假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6">
            <text:p text:style-name="P86">第</text:p>
            <text:p text:style-name="P87">二</text:p>
            <text:p text:style-name="P88">聯</text:p>
            <text:p text:style-name="P89">：</text:p>
            <text:p text:style-name="P90">學</text:p>
            <text:p text:style-name="P91">生</text:p>
            <text:p text:style-name="P92">留</text:p>
            <text:p text:style-name="P93"><text:span text:style-name="T94">存</text:span></text:p>
          </table:table-cell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學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實習單位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請假日期</text:p>
            <text:p text:style-name="P112">起迄時間</text:p>
          </table:table-cell>
          <table:table-cell table:style-name="TableCell113" table:number-columns-spanned="5">
            <text:p text:style-name="P114">自 <text:s text:c="5"/>年 <text:s text:c="5"/>月 <text:s text:c="5"/>日 <text:s text:c="6"/>時 <text:s text:c="6"/>分起<text:line-break/>至 <text:s text:c="5"/>年 <text:s text:c="5"/>月 <text:s text:c="5"/>日 <text:s text:c="6"/>時 <text:s text:c="6"/>分止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請假事由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申請人簽名</text:p>
          </table:table-cell>
          <table:table-cell table:style-name="TableCell125" table:number-columns-spanned="5">
            <text:p text:style-name="P126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實習單位簽核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訪視老師簽核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</table:table>
      <text:p text:style-name="P138"/>
      <text:p text:style-name="P139">-----------------------------------------------------------------------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>弘光科技大學語言治療與聽力學系</text:p>
            <text:p text:style-name="P152"><text:span text:style-name="T153">學生實習請假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6">
            <text:p text:style-name="P155">第</text:p>
            <text:p text:style-name="P156">三</text:p>
            <text:p text:style-name="P157">聯</text:p>
            <text:p text:style-name="P158">：</text:p>
            <text:p text:style-name="P159">系</text:p>
            <text:p text:style-name="P160">上</text:p>
            <text:p text:style-name="P161">留</text:p>
            <text:p text:style-name="P162"><text:span text:style-name="T163">存</text:span></text:p>
          </table:table-cell>
        </table:table-row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學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實習單位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請假日期</text:p>
            <text:p text:style-name="P181">起迄時間</text:p>
          </table:table-cell>
          <table:table-cell table:style-name="TableCell182" table:number-columns-spanned="5">
            <text:p text:style-name="P183">自 <text:s text:c="5"/>年 <text:s text:c="5"/>月 <text:s text:c="5"/>日 <text:s text:c="6"/>時 <text:s text:c="6"/>分起<text:line-break/>至 <text:s text:c="5"/>年 <text:s text:c="5"/>月 <text:s text:c="5"/>日 <text:s text:c="6"/>時 <text:s text:c="6"/>分止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請假事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申請人簽名</text:p>
          </table:table-cell>
          <table:table-cell table:style-name="TableCell194" table:number-columns-spanned="5">
            <text:p text:style-name="P195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實習單位簽核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訪視老師簽核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</table:table>
      <text:p text:style-name="P207"><text:span text:style-name="T208"><draw:frame draw:z-index="251675648" draw:id="id0" draw:style-name="a0" draw:name="文字方塊 12" text:anchor-type="paragraph" svg:x="2.375in" svg:y="0.08333in" svg:width="4.8125in" svg:height="0.36111in" style:rel-width="scale" style:rel-height="scale"><draw:text-box><text:p text:style-name="P209">FM-20181-015<text:s text:c="2"/>表單修訂日期<text:span text:style-name="T210">：</text:span>114.01.07<text:s/>保存期限<text:span text:style-name="T211">：四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PMingLiU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PMingLiU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PMingLiU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451in" fo:margin-left="0.5833in" fo:margin-bottom="0.2986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7T08:19:00Z</meta:creation-date>
    <dc:date>2025-01-07T08:19:00Z</dc: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3" meta:row-count="5" meta:non-whitespace-character-count="642"/>
  </office:meta>
</office:document-meta>
</file>