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 fo:margin-top="0.125in" fo:text-indent="1.3333in"/>
      <style:text-properties style:font-name-asian="標楷體"/>
    </style:style>
    <style:style style:name="TableColumn8" style:family="table-column">
      <style:table-column-properties style:column-width="0.2972in"/>
    </style:style>
    <style:style style:name="TableColumn9" style:family="table-column">
      <style:table-column-properties style:column-width="1.2236in"/>
    </style:style>
    <style:style style:name="TableColumn10" style:family="table-column">
      <style:table-column-properties style:column-width="1.5125in"/>
    </style:style>
    <style:style style:name="TableColumn11" style:family="table-column">
      <style:table-column-properties style:column-width="1.0486in"/>
    </style:style>
    <style:style style:name="TableColumn12" style:family="table-column">
      <style:table-column-properties style:column-width="3.3152in"/>
    </style:style>
    <style:style style:name="Table7" style:family="table">
      <style:table-properties style:width="7.3972in" fo:margin-left="0in" table:align="center"/>
    </style:style>
    <style:style style:name="TableRow13" style:family="table-row">
      <style:table-row-properties style:min-row-height="0.2506in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-asian="標楷體"/>
    </style:style>
    <style:style style:name="TableCell1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-asian="標楷體"/>
    </style:style>
    <style:style style:name="TableCell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2493in"/>
    </style:style>
    <style:style style:name="TableCell2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-asian="標楷體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3.0722in"/>
    </style:style>
    <style:style style:name="TableCell36" style:family="table-cell">
      <style:table-cell-properties fo:border-top="0.0208in solid #000000" fo:border-left="0.0833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34in solid #000000" fo:border-right="0.0833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42" style:family="table-column">
      <style:table-column-properties style:column-width="0.2923in"/>
    </style:style>
    <style:style style:name="TableColumn43" style:family="table-column">
      <style:table-column-properties style:column-width="0.3034in"/>
    </style:style>
    <style:style style:name="TableColumn44" style:family="table-column">
      <style:table-column-properties style:column-width="3.3527in"/>
    </style:style>
    <style:style style:name="TableColumn45" style:family="table-column">
      <style:table-column-properties style:column-width="0.5895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3909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0.7784in"/>
    </style:style>
    <style:style style:name="Table41" style:family="table">
      <style:table-properties style:width="6.9875in" fo:margin-left="0in" table:align="lef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73" style:family="table-row">
      <style:table-row-properties style:min-row-height="0.0486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93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09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25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41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74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90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03" style:family="table-row">
      <style:table-row-properties style:min-row-height="0.0486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06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19" style:family="table-row">
      <style:table-row-properties style:min-row-height="0.0486in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22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6" style:family="table-row">
      <style:table-row-properties style:min-row-height="1.5652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34in solid #000000" fo:border-left="0.0069in solid #000000" fo:border-bottom="0.0208in solid #000000" fo:border-right="0.0833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125in" fo:line-height="0.1666in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242" style:parent-style-name="預設段落字型" style:family="text">
      <style:text-properties style:font-name="新細明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新細明體" fo:font-size="10pt" style:font-size-asian="10pt"/>
    </style:style>
    <style:style style:name="P246" style:parent-style-name="內文" style:family="paragraph">
      <style:paragraph-properties fo:text-align="justify" fo:margin-top="0.125in" fo:line-height="0.1666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margin-top="0.125in" fo:line-height="0.1666in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新細明體" fo:font-size="10pt" style:font-size-asian="10pt"/>
    </style:style>
    <style:style style:name="P257" style:parent-style-name="內文" style:family="paragraph">
      <style:paragraph-properties fo:text-align="justify" fo:margin-top="0.125in" fo:line-height="0.1666in"/>
      <style:text-properties style:font-name="新細明體" fo:font-size="10pt" style:font-size-asian="10pt"/>
    </style:style>
    <style:style style:name="P258" style:parent-style-name="內文" style:family="paragraph">
      <style:paragraph-properties fo:text-align="justify" fo:margin-top="0.125in" fo:line-height="0.1666in"/>
      <style:text-properties style:font-name="新細明體" fo:font-size="10pt" style:font-size-asian="10pt"/>
    </style:style>
    <style:style style:name="P259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justify" fo:line-height="0.1666in" fo:text-indent="4.2361in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4375in"/>
    </style:style>
    <style:style style:name="TableCell266" style:family="table-cell">
      <style:table-cell-properties fo:border-top="0.0208in solid #000000" fo:border-left="0.0833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text-align="justify" fo:line-height="0.1666in"/>
      <style:text-properties style:font-name-asian="標楷體"/>
    </style:style>
    <style:style style:name="P269" style:parent-style-name="內文" style:family="paragraph">
      <style:paragraph-properties fo:text-align="justify" fo:line-height="0.1666in"/>
      <style:text-properties style:font-name-asian="標楷體"/>
    </style:style>
    <style:style style:name="P270" style:parent-style-name="內文" style:family="paragraph">
      <style:paragraph-properties fo:text-align="justify" fo:line-height="0.1666in"/>
      <style:text-properties style:font-name-asian="標楷體"/>
    </style:style>
    <style:style style:name="P271" style:parent-style-name="內文" style:family="paragraph">
      <style:paragraph-properties fo:text-align="justify" fo:line-height="0.1666in"/>
      <style:text-properties style:font-name-asian="標楷體"/>
    </style:style>
    <style:style style:name="P272" style:parent-style-name="內文" style:family="paragraph">
      <style:paragraph-properties fo:text-align="justify" fo:line-height="0.1666in"/>
      <style:text-properties style:font-name-asian="標楷體"/>
    </style:style>
    <style:style style:name="P273" style:parent-style-name="內文" style:family="paragraph">
      <style:paragraph-properties fo:text-align="justify" fo:line-height="0.1666in" fo:margin-left="1.3333in" fo:text-indent="3.6805in">
        <style:tab-stops/>
      </style:paragraph-properties>
      <style:text-properties style:font-name-asian="標楷體" fo:font-size="10pt" style:font-size-asian="10pt"/>
    </style:style>
    <style:style style:name="P274" style:parent-style-name="內文" style:family="paragraph">
      <style:paragraph-properties fo:text-align="justify" fo:line-height="0.1666in" fo:margin-left="1.3333in" fo:text-indent="3.6805in">
        <style:tab-stops/>
      </style:paragraph-properties>
      <style:text-properties style:font-name-asian="標楷體" fo:font-size="10pt" style:font-size-asian="10pt"/>
    </style:style>
    <style:style style:name="P275" style:parent-style-name="內文" style:family="paragraph">
      <style:paragraph-properties fo:text-align="justify" fo:line-height="0.1666in" fo:margin-left="1.3333in" fo:text-indent="3.6805in">
        <style:tab-stops/>
      </style:paragraph-properties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4062in"/>
    </style:style>
    <style:style style:name="TableCell279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666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語言治療與聽力學系臨床實習單位訪視紀錄表</text:span><text:span text:style-name="T3">(</text:span><text:span text:style-name="T4">機構</text:span><text:span text:style-name="T5">)</text:span></text:p>
      <text:p text:style-name="P6"><text:s text:c="39"/>填報日期: <text:s text:c="2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實習機構名稱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rows-spanned="2">
            <text:p text:style-name="P19">臨床主要</text:p>
            <text:p text:style-name="P20">指導教師</text:p>
          </table:table-cell>
          <table:table-cell table:style-name="TableCell21">
            <text:p text:style-name="P22"><text:span text:style-name="T23">姓名</text:span><text:span text:style-name="T24">：</text:span></text:p>
          </table:table-cell>
        </table:table-row>
        <table:table-row table:style-name="TableRow25">
          <table:table-cell table:style-name="TableCell26" table:number-columns-spanned="2">
            <text:p text:style-name="P27">實習單位主管</text:p>
          </table:table-cell>
          <table:covered-table-cell/>
          <table:table-cell table:style-name="TableCell28">
            <text:p text:style-name="P29"/>
          </table:table-cell>
          <table:covered-table-cell>
            <text:p text:style-name="P30"/>
          </table:covered-table-cell>
          <table:table-cell table:style-name="TableCell31">
            <text:p text:style-name="P32"><text:span text:style-name="T33">聯絡方式</text:span><text:span text:style-name="T34">：</text:span></text:p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訪談實習機構指導教師</text:span></text:p>
          </table:table-cell>
          <table:table-cell table:style-name="TableCell39" table:number-columns-spanned="4"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題號</text:p>
                </table:table-cell>
                <table:table-cell table:style-name="TableCell53">
                  <text:p text:style-name="P54">面向</text:p>
                </table:table-cell>
                <table:table-cell table:style-name="TableCell55">
                  <text:p text:style-name="P56">檢視項目及內容</text:p>
                </table:table-cell>
                <table:table-cell table:style-name="TableCell57">
                  <text:p text:style-name="P58">非常</text:p>
                  <text:p text:style-name="P59">滿意/非常</text:p>
                  <text:p text:style-name="P60">同意(5)</text:p>
                </table:table-cell>
                <table:table-cell table:style-name="TableCell61">
                  <text:p text:style-name="P62">滿意/同意</text:p>
                  <text:p text:style-name="P63">(4)</text:p>
                </table:table-cell>
                <table:table-cell table:style-name="TableCell64">
                  <text:p text:style-name="P65">普通</text:p>
                  <text:p text:style-name="P66">(3)</text:p>
                </table:table-cell>
                <table:table-cell table:style-name="TableCell67">
                  <text:p text:style-name="P68">不滿意/不同意</text:p>
                  <text:p text:style-name="P69">(2)</text:p>
                </table:table-cell>
                <table:table-cell table:style-name="TableCell70">
                  <text:p text:style-name="P71">非常不滿意/非常不同意</text:p>
                  <text:p text:style-name="P72">(1)</text:p>
                </table:table-cell>
              </table:table-row>
              <table:table-row table:style-name="TableRow73">
                <table:table-cell table:style-name="TableCell74">
                  <text:p text:style-name="P75">1</text:p>
                </table:table-cell>
                <table:table-cell table:style-name="TableCell76" table:number-rows-spanned="5">
                  <text:p text:style-name="P77">學生</text:p>
                </table:table-cell>
                <table:table-cell table:style-name="TableCell78">
                  <text:p text:style-name="P79">本校的實習學生，具備實習生應有之專業知識。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2</text:p>
                </table:table-cell>
                <table:covered-table-cell>
                  <text:p text:style-name="P93"/>
                </table:covered-table-cell>
                <table:table-cell table:style-name="TableCell94">
                  <text:p text:style-name="P95">本校的實習學生，具備實習生應有之基本技術操作能力或實作能力。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>3</text:p>
                </table:table-cell>
                <table:covered-table-cell>
                  <text:p text:style-name="P109"/>
                </table:covered-table-cell>
                <table:table-cell table:style-name="TableCell110">
                  <text:p text:style-name="P111">本校的實習學生，不具備應有之專業知能。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4</text:p>
                </table:table-cell>
                <table:covered-table-cell>
                  <text:p text:style-name="P125"/>
                </table:covered-table-cell>
                <table:table-cell table:style-name="TableCell126">
                  <text:p text:style-name="P127">本校的實習學生，畢業後值得錄取為正式員工。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5</text:p>
                </table:table-cell>
                <table:covered-table-cell>
                  <text:p text:style-name="P141"/>
                </table:covered-table-cell>
                <table:table-cell table:style-name="TableCell142">
                  <text:p text:style-name="P143">本校的實習學生，整體表現較他校學生優良。(實習機構若無招收其他學校實習學生者免填答)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6</text:p>
                </table:table-cell>
                <table:table-cell table:style-name="TableCell157" table:number-rows-spanned="5">
                  <text:p text:style-name="P158">課程</text:p>
                </table:table-cell>
                <table:table-cell table:style-name="TableCell159">
                  <text:p text:style-name="P160">本校的實習課程，實習內容與工作項目適當。(見實習手冊）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7</text:p>
                </table:table-cell>
                <table:covered-table-cell>
                  <text:p text:style-name="P174"/>
                </table:covered-table-cell>
                <table:table-cell table:style-name="TableCell175">
                  <text:p text:style-name="P176">本校的實習課程，實習時間長短適當。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8</text:p>
                </table:table-cell>
                <table:covered-table-cell>
                  <text:p text:style-name="P190"/>
                </table:covered-table-cell>
                <table:table-cell table:style-name="TableCell191">
                  <text:p text:style-name="P192">本校的實習課程，實習起迄期程安排適當。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9</text:p>
                </table:table-cell>
                <table:covered-table-cell>
                  <text:p text:style-name="P206"/>
                </table:covered-table-cell>
                <table:table-cell table:style-name="TableCell207">
                  <text:p text:style-name="P208">本校的實習課程，校內教師能提供學生必要指導和協助。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>10</text:p>
                </table:table-cell>
                <table:covered-table-cell>
                  <text:p text:style-name="P222"/>
                </table:covered-table-cell>
                <table:table-cell table:style-name="TableCell223">
                  <text:p text:style-name="P224">本校的實習課程，校內教師能和實習機構有適當互動。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</table:table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><text:span text:style-name="T240">實習學生是否有需進一步共同輔導需求</text:span><text:span text:style-name="T241">：</text:span><text:span text:style-name="T242"><text:s text:c="4"/></text:span><text:span text:style-name="T243">□</text:span><text:span text:style-name="T244">否</text:span><text:span text:style-name="T245"><text:s text:c="3"/></text:span></text:p>
            <text:p text:style-name="P246"><text:span text:style-name="T247">□</text:span><text:span text:style-name="T248">是</text:span><text:span text:style-name="T249">(</text:span><text:span text:style-name="T250">請提供輔導事由</text:span><text:span text:style-name="T251">)</text:span><text:span text:style-name="T252"><text:s text:c="64"/></text:span><text:span text:style-name="T253"><text:s text:c="33"/></text:span></text:p>
            <text:p text:style-name="P254"><text:span text:style-name="T255">其他建議事項</text:span><text:span text:style-name="T256">：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><text:span text:style-name="T263">臨床指導教師簽章：</text:span><text:span text:style-name="T264"><text:s text:c="30"/>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訪視老師建議(文字簡述)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<text:span text:style-name="T276">訪視教師簽</text:span><text:span text:style-name="T277">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pan text:style-name="T281">系主任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82"><draw:frame draw:z-index="251657728" draw:id="id0" draw:style-name="a0" draw:name="文字方塊 2" text:anchor-type="paragraph" svg:x="2.75139in" svg:y="0.30208in" svg:width="4.81181in" svg:height="0.36042in" style:rel-width="scale" style:rel-height="scale"><draw:text-box><text:p text:style-name="P283"><text:span text:style-name="T284">FM-20181-003 <text:s/></text:span><text:span text:style-name="T285">表單修訂日期</text:span><text:span text:style-name="T286">：</text:span><text:span text:style-name="T287">113.04.12</text:span><text:span text:style-name="T288"><text:s/></text:span><text:span text:style-name="T289">保存期限</text:span><text:span text:style-name="T290">：四年</text:span></text:p></draw:text-box><svg:title/><svg:desc/></draw:frame></text:span><text:span text:style-name="T291">備註：由訪視教師訪談實習機構主管或臨床主要指導教師，一個實習機構填一份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3字元字元字元" style:display-name="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物理治療系訪視記錄表</dc:title>
    <dc:subject/>
    <meta:initial-creator>user</meta:initial-creator>
    <dc:creator>user</dc:creator>
    <meta:creation-date>2024-04-30T07:23:00Z</meta:creation-date>
    <dc:date>2024-04-30T07:23:00Z</dc:date>
    <meta:print-date>2024-03-11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