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number text:level="2" style:num-suffix="、" style:num-format="１, ２, 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end"/>
      <style:text-properties style:font-name="標楷體" style:font-name-asian="標楷體"/>
    </style:style>
    <style:style style:name="TableColumn20" style:family="table-column">
      <style:table-column-properties style:column-width="0.8444in"/>
    </style:style>
    <style:style style:name="TableColumn21" style:family="table-column">
      <style:table-column-properties style:column-width="0.7708in"/>
    </style:style>
    <style:style style:name="TableColumn22" style:family="table-column">
      <style:table-column-properties style:column-width="0.2083in"/>
    </style:style>
    <style:style style:name="TableColumn23" style:family="table-column">
      <style:table-column-properties style:column-width="0.0812in"/>
    </style:style>
    <style:style style:name="TableColumn24" style:family="table-column">
      <style:table-column-properties style:column-width="0.4555in"/>
    </style:style>
    <style:style style:name="TableColumn25" style:family="table-column">
      <style:table-column-properties style:column-width="0.9361in"/>
    </style:style>
    <style:style style:name="TableColumn26" style:family="table-column">
      <style:table-column-properties style:column-width="0.5534in"/>
    </style:style>
    <style:style style:name="TableColumn27" style:family="table-column">
      <style:table-column-properties style:column-width="0.2729in"/>
    </style:style>
    <style:style style:name="TableColumn28" style:family="table-column">
      <style:table-column-properties style:column-width="0.7722in"/>
    </style:style>
    <style:style style:name="TableColumn29" style:family="table-column">
      <style:table-column-properties style:column-width="0.2437in"/>
    </style:style>
    <style:style style:name="TableColumn30" style:family="table-column">
      <style:table-column-properties style:column-width="0.8152in"/>
    </style:style>
    <style:style style:name="TableColumn31" style:family="table-column">
      <style:table-column-properties style:column-width="1.1819in"/>
    </style:style>
    <style:style style:name="Table19" style:family="table">
      <style:table-properties style:width="7.1361in" style:rel-width="95.48%" fo:margin-left="0in" table:align="left"/>
    </style:style>
    <style:style style:name="TableRow32" style:family="table-row">
      <style:table-row-properties style:min-row-height="0.20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0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00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0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00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1.4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1.402in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indent="3.4166in"/>
      <style:text-properties style:font-name="標楷體" style:font-name-asian="標楷體"/>
    </style:style>
    <style:style style:name="TableRow105" style:family="table-row">
      <style:table-row-properties style:min-row-height="1.402in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indent="3.4166in"/>
      <style:text-properties style:font-name="標楷體" style:font-name-asian="標楷體"/>
    </style:style>
    <style:style style:name="TableRow115" style:family="table-row">
      <style:table-row-properties style:min-row-height="1.402in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indent="3.4166in"/>
      <style:text-properties style:font-name="標楷體" style:font-name-asian="標楷體"/>
    </style:style>
    <style:style style:name="TableRow125" style:family="table-row">
      <style:table-row-properties style:min-row-height="1.40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455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indent="3.5in"/>
      <style:text-properties style:font-name="標楷體" style:font-name-asian="標楷體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學年度</text:span><text:span text:style-name="T4"><text:s/></text:span><text:span text:style-name="T5">弘光科技大學</text:span><text:span text:style-name="T6">語言</text:span><text:span text:style-name="T7">治療</text:span><text:span text:style-name="T8">與聽力學</text:span><text:span text:style-name="T9">系</text:span><text:span text:style-name="T10">臨床</text:span><text:span text:style-name="T11">實習</text:span><text:span text:style-name="T12">糾紛</text:span><text:span text:style-name="T13">爭議</text:span><text:span text:style-name="T14">申</text:span><text:span text:style-name="T15">請協調</text:span><text:span text:style-name="T16">紀錄</text:span><text:span text:style-name="T17">單</text:span></text:p>
      <text:p text:style-name="P18">申請日期：<text:s/><text:s text:c="3"/>年 <text:s/><text:s/><text:s/>月<text:s/><text:s/><text:s text:c="2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班級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學生家長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家長電話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實習單位/聯絡窗口</text:p>
          </table:table-cell>
          <table:covered-table-cell/>
          <table:covered-table-cell/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實習單位聯絡電話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實習制別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實習期間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實習時數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輔導類別</text:p>
          </table:table-cell>
          <table:table-cell table:style-name="TableCell84" table:number-columns-spanned="11">
            <text:p text:style-name="內文"><text:span text:style-name="T85">□臨床專業問題 □臨床人員互動困擾 □身體狀況 <text:s/>□其他</text:span><text:span text:style-name="T8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問題陳訴<text:line-break/>(糾紛爭議內容陳述)</text:p>
          </table:table-cell>
          <table:covered-table-cell/>
          <table:table-cell table:style-name="TableCell90" table:number-columns-spanned="10">
            <text:p text:style-name="P91"/>
            <text:p text:style-name="P92"/>
            <text:p text:style-name="P93"/>
            <text:p text:style-name="P94"/>
            <text:p text:style-name="P95"><text:s text:c="26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實習訪視老師意見(事實查證及確認)</text:p>
          </table:table-cell>
          <table:covered-table-cell/>
          <table:table-cell table:style-name="TableCell99" table:number-columns-spanned="10">
            <text:p text:style-name="P100"/>
            <text:p text:style-name="P101"/>
            <text:p text:style-name="P102"/>
            <text:p text:style-name="P103"/>
            <text:p text:style-name="P104">實習訪視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導師意見</text:p>
            <text:p text:style-name="P108">(輔導過程及問題內容之評估)</text:p>
          </table:table-cell>
          <table:covered-table-cell/>
          <table:table-cell table:style-name="TableCell109" table:number-columns-spanned="10">
            <text:p text:style-name="P110"/>
            <text:p text:style-name="P111"/>
            <text:p text:style-name="P112"/>
            <text:p text:style-name="P113"/>
            <text:p text:style-name="P114">導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系實習委員意見</text:p>
            <text:p text:style-name="P118">(會議決議結果及問題處理方式)</text:p>
          </table:table-cell>
          <table:covered-table-cell/>
          <table:table-cell table:style-name="TableCell119" table:number-columns-spanned="10">
            <text:p text:style-name="P120"/>
            <text:p text:style-name="P121"/>
            <text:p text:style-name="P122"/>
            <text:p text:style-name="P123"/>
            <text:p text:style-name="P124">系實習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問題處理結果</text:p>
          </table:table-cell>
          <table:covered-table-cell/>
          <table:table-cell table:style-name="TableCell128" table:number-columns-spanned="10">
            <text:p text:style-name="P129">結果說明</text:p>
            <text:p text:style-name="P130"/>
            <text:p text:style-name="P131"/>
            <text:p text:style-name="P132"/>
            <text:p text:style-name="P133">經 <text:s text:c="4"/>學年度<text:s text:c="3"/>學期<text:s text:c="4"/>年 <text:s text:c="3"/>月 <text:s text:c="3"/>日第<text:s text:c="3"/>次系實習委員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系主任</text:p>
            <text:p text:style-name="P137">(核定會議決議結果及問題處理方式)</text:p>
          </table:table-cell>
          <table:covered-table-cell/>
          <table:table-cell table:style-name="TableCell138" table:number-columns-spanned="10">
            <text:p text:style-name="P139"/>
            <text:p text:style-name="P140"/>
            <text:p text:style-name="P141"/>
            <text:p text:style-name="P142"/>
            <text:soft-page-break/>
            <text:p text:style-name="P143"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4"><text:span text:style-name="T145"><draw:frame draw:z-index="251657728" draw:id="id0" draw:style-name="a0" draw:name="文字方塊 2" text:anchor-type="paragraph" svg:x="2.71736in" svg:y="0.16111in" svg:width="4.8125in" svg:height="0.36111in" style:rel-width="scale" style:rel-height="scale"><draw:text-box><text:p text:style-name="P146"><text:span text:style-name="T147">FM-201</text:span><text:span text:style-name="T148">8</text:span><text:span text:style-name="T149">1</text:span><text:span text:style-name="T150">-0</text:span><text:span text:style-name="T151">18</text:span><text:span text:style-name="T152"><text:s text:c="2"/></text:span><text:span text:style-name="T153">表單修訂日期</text:span><text:span text:style-name="T154">：</text:span><text:span text:style-name="T155">10</text:span><text:span text:style-name="T156">8</text:span><text:span text:style-name="T157">.12.02</text:span><text:span text:style-name="T158"><text:s/></text:span><text:span text:style-name="T159">保存期限</text:span><text:span text:style-name="T160">：四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3字元字元字元" style:display-name=" 字元3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number text:level="2" style:num-suffix="、" style:num-format="１, ２, 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物理治療系校外實習特殊實習情形申請表</dc:title>
    <dc:subject/>
    <meta:initial-creator>USER</meta:initial-creator>
    <dc:creator>user</dc:creator>
    <meta:creation-date>2020-06-24T06:14:00Z</meta:creation-date>
    <dc:date>2020-06-24T06:14:00Z</dc:date>
    <meta:print-date>2019-12-04T06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21" meta:row-count="3" meta:non-whitespace-character-count="360"/>
  </office:meta>
</office:document-meta>
</file>