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0.2638in"/>
    </style:style>
    <style:style style:name="T18" style:parent-style-name="預設段落字型" style:family="text">
      <style:text-properties style:font-name="華康特粗楷體" style:font-name-asian="華康特粗楷體" style:font-name-complex="微軟正黑體" fo:font-size="18pt" style:font-size-asian="18pt" style:font-size-complex="16pt"/>
    </style:style>
    <style:style style:name="T19" style:parent-style-name="預設段落字型" style:family="text">
      <style:text-properties style:font-name="華康特粗楷體" style:font-name-asian="華康特粗楷體" style:font-name-complex="微軟正黑體" fo:font-size="18pt" style:font-size-asian="18pt" style:font-size-complex="16pt"/>
    </style:style>
    <style:style style:name="T20" style:parent-style-name="預設段落字型" style:family="text">
      <style:text-properties style:font-name="華康特粗楷體" style:font-name-asian="華康特粗楷體" style:font-name-complex="微軟正黑體" fo:font-size="18pt" style:font-size-asian="18pt" style:font-size-complex="16pt"/>
    </style:style>
    <style:style style:name="T21" style:parent-style-name="預設段落字型" style:family="text">
      <style:text-properties style:font-name="華康特粗楷體" style:font-name-asian="華康特粗楷體" style:font-name-complex="微軟正黑體" fo:font-size="18pt" style:font-size-asian="18pt" style:font-size-complex="16pt"/>
    </style:style>
    <style:style style:name="T22" style:parent-style-name="預設段落字型" style:family="text">
      <style:text-properties style:font-name="華康特粗楷體" style:font-name-asian="華康特粗楷體" style:font-name-complex="微軟正黑體" fo:font-size="18pt" style:font-size-asian="18pt" style:font-size-complex="16pt"/>
    </style:style>
    <style:style style:name="T23" style:parent-style-name="預設段落字型" style:family="text">
      <style:text-properties style:font-name="華康特粗楷體" style:font-name-asian="華康特粗楷體" style:font-name-complex="微軟正黑體" fo:font-size="18pt" style:font-size-asian="18pt" style:font-size-complex="16pt"/>
    </style:style>
    <style:style style:name="T24" style:parent-style-name="預設段落字型" style:family="text">
      <style:text-properties style:font-name="華康特粗楷體" style:font-name-asian="華康特粗楷體" style:font-name-complex="微軟正黑體" fo:font-size="18pt" style:font-size-asian="18pt" style:font-size-complex="16pt"/>
    </style:style>
    <style:style style:name="T25" style:parent-style-name="預設段落字型" style:family="text">
      <style:text-properties style:font-name="華康特粗楷體" style:font-name-asian="華康特粗楷體" style:font-name-complex="微軟正黑體" fo:font-size="18pt" style:font-size-asian="18pt" style:font-size-complex="16pt"/>
    </style:style>
    <style:style style:name="T26" style:parent-style-name="預設段落字型" style:family="text">
      <style:text-properties style:font-name="華康特粗楷體" style:font-name-asian="華康特粗楷體" style:font-name-complex="微軟正黑體" fo:font-size="18pt" style:font-size-asian="18pt" style:font-size-complex="16pt"/>
    </style:style>
    <style:style style:name="T27" style:parent-style-name="預設段落字型" style:family="text">
      <style:text-properties style:font-name="華康特粗楷體" style:font-name-asian="華康特粗楷體" style:font-name-complex="微軟正黑體" fo:font-size="18pt" style:font-size-asian="18pt" style:font-size-complex="16pt"/>
    </style:style>
    <style:style style:name="P28" style:parent-style-name="Standard" style:family="paragraph">
      <style:paragraph-properties fo:text-align="end" fo:margin-top="0.0833in" fo:margin-bottom="0.0833in" fo:line-height="0.2638in"/>
      <style:text-properties style:font-name="微軟正黑體" style:font-name-asian="微軟正黑體" style:font-name-complex="微軟正黑體" fo:font-size="10pt" style:font-size-asian="10pt" style:font-size-complex="16pt"/>
    </style:style>
    <style:style style:name="TableColumn30" style:family="table-column">
      <style:table-column-properties style:column-width="0.2694in" style:use-optimal-column-width="false"/>
    </style:style>
    <style:style style:name="TableColumn31" style:family="table-column">
      <style:table-column-properties style:column-width="0.0131in" style:use-optimal-column-width="false"/>
    </style:style>
    <style:style style:name="TableColumn32" style:family="table-column">
      <style:table-column-properties style:column-width="0.5006in" style:use-optimal-column-width="false"/>
    </style:style>
    <style:style style:name="TableColumn33" style:family="table-column">
      <style:table-column-properties style:column-width="0.8645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6736in" style:use-optimal-column-width="false"/>
    </style:style>
    <style:style style:name="TableColumn36" style:family="table-column">
      <style:table-column-properties style:column-width="0.0048in" style:use-optimal-column-width="false"/>
    </style:style>
    <style:style style:name="TableColumn37" style:family="table-column">
      <style:table-column-properties style:column-width="0.3166in" style:use-optimal-column-width="false"/>
    </style:style>
    <style:style style:name="TableColumn38" style:family="table-column">
      <style:table-column-properties style:column-width="0.1937in" style:use-optimal-column-width="false"/>
    </style:style>
    <style:style style:name="TableColumn39" style:family="table-column">
      <style:table-column-properties style:column-width="0.2631in" style:use-optimal-column-width="false"/>
    </style:style>
    <style:style style:name="TableColumn40" style:family="table-column">
      <style:table-column-properties style:column-width="0.1256in" style:use-optimal-column-width="false"/>
    </style:style>
    <style:style style:name="TableColumn41" style:family="table-column">
      <style:table-column-properties style:column-width="1.0986in" style:use-optimal-column-width="false"/>
    </style:style>
    <style:style style:name="TableColumn42" style:family="table-column">
      <style:table-column-properties style:column-width="0.5215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0493in" style:use-optimal-column-width="false"/>
    </style:style>
    <style:style style:name="TableColumn45" style:family="table-column">
      <style:table-column-properties style:column-width="1.1409in" style:use-optimal-column-width="false"/>
    </style:style>
    <style:style style:name="TableColumn46" style:family="table-column">
      <style:table-column-properties style:column-width="0.559in" style:use-optimal-column-width="false"/>
    </style:style>
    <style:style style:name="Table29" style:family="table">
      <style:table-properties style:width="7.0416in" fo:margin-left="0in" table:align="center"/>
    </style:style>
    <style:style style:name="TableRow47" style:family="table-row">
      <style:table-row-properties style:min-row-height="0.3791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Cell5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Cell54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Cell5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Row60" style:family="table-row">
      <style:table-row-properties style:min-row-height="0.3666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</style:style>
    <style:style style:name="T6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line-height="0.1944in"/>
      <style:text-properties style:font-name="微軟正黑體" style:font-name-asian="微軟正黑體" style:font-name-complex="微軟正黑體" style:font-size-complex="12pt"/>
    </style:style>
    <style:style style:name="TableCell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line-height="0.1944in"/>
      <style:text-properties style:font-name="微軟正黑體" style:font-name-asian="微軟正黑體" style:font-name-complex="微軟正黑體" style:font-size-complex="12pt"/>
    </style:style>
    <style:style style:name="TableCell7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0.1944in"/>
      <style:text-properties style:font-name="微軟正黑體" style:font-name-asian="微軟正黑體" style:font-name-complex="微軟正黑體" style:font-size-complex="12pt"/>
    </style:style>
    <style:style style:name="TableRow73" style:family="table-row">
      <style:table-row-properties style:min-row-height="0.5083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Row78" style:family="table-row">
      <style:table-row-properties style:min-row-height="0.3402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/>
    </style:style>
    <style:style style:name="TableRow85" style:family="table-row">
      <style:table-row-properties style:min-row-height="0.2986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頁首" style:family="paragraph">
      <style:paragraph-properties fo:text-align="center" fo:line-height="0.1944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2" style:parent-style-name="頁首" style:family="paragraph">
      <style:paragraph-properties fo:text-align="center" fo:line-height="0.1944in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ableCell10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944in"/>
    </style:style>
    <style:style style:name="T106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07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08" style:parent-style-name="預設段落字型" style:family="text">
      <style:text-properties style:font-name="微軟正黑體" style:font-name-asian="微軟正黑體" style:font-name-complex="微軟正黑體" style:font-size-complex="12pt" fo:language="zh" fo:country="TW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ableCell116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 fo:language="zh" fo:country="TW"/>
    </style:style>
    <style:style style:name="P118" style:parent-style-name="Standard" style:family="paragraph">
      <style:paragraph-properties fo:text-align="center" fo:line-height="0.1944in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 fo:language="zh" fo:country="TW"/>
    </style:style>
    <style:style style:name="P126" style:parent-style-name="Standard" style:family="paragraph">
      <style:paragraph-properties fo:text-align="center" fo:line-height="0.1944in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fo:language="zh" fo:country="TW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頁首" style:family="paragraph">
      <style:paragraph-properties fo:text-align="center" fo:line-height="0.1944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頁首" style:family="paragraph">
      <style:paragraph-properties fo:text-align="center" fo:line-height="0.1944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50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頁首" style:family="paragraph">
      <style:paragraph-properties fo:text-align="center" fo:line-height="0.1944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Row155" style:family="table-row">
      <style:table-row-properties style:min-row-height="0.452in" style:use-optimal-row-height="false" fo:keep-together="always"/>
    </style:style>
    <style:style style:name="P156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5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8" style:parent-style-name="頁首" style:family="paragraph">
      <style:paragraph-properties fo:text-align="center" fo:line-height="0.1944in">
        <style:tab-stops/>
      </style:paragraph-properties>
      <style:text-properties style:font-name-asian="新細明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3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ableRow167" style:family="table-row">
      <style:table-row-properties style:min-row-height="0.4256in" style:use-optimal-row-height="false" fo:keep-together="always"/>
    </style:style>
    <style:style style:name="P168" style:parent-style-name="頁首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 fo:language="zh" fo:country="TW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頁首" style:family="paragraph">
      <style:paragraph-properties fo:text-align="center" fo:line-height="0.1944in"/>
      <style:text-properties style:font-name-asian="新細明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75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TableRow179" style:family="table-row">
      <style:table-row-properties style:min-row-height="0.452in" style:use-optimal-row-height="false" fo:keep-together="always"/>
    </style:style>
    <style:style style:name="P180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2" style:parent-style-name="頁首" style:family="paragraph">
      <style:paragraph-properties fo:text-align="center" fo:line-height="0.1944in">
        <style:tab-stops/>
      </style:paragraph-properties>
      <style:text-properties style:font-name-asian="新細明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87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微軟正黑體" style:font-name-asian="微軟正黑體" style:font-name-complex="微軟正黑體"/>
    </style:style>
    <style:style style:name="TableRow191" style:family="table-row">
      <style:table-row-properties style:min-row-height="0.5694in" style:use-optimal-row-height="false" fo:keep-together="always"/>
    </style:style>
    <style:style style:name="P192" style:parent-style-name="頁首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 fo:language="zh" fo:country="TW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" style:parent-style-name="頁首" style:family="paragraph">
      <style:paragraph-properties fo:text-align="center" fo:line-height="0.1944in">
        <style:tab-stops/>
      </style:paragraph-properties>
      <style:text-properties style:font-name-asian="新細明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9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微軟正黑體" style:font-name-asian="微軟正黑體" style:font-name-complex="微軟正黑體"/>
    </style:style>
    <style:style style:name="TableRow203" style:family="table-row">
      <style:table-row-properties style:min-row-height="0.452in" style:use-optimal-row-height="false" fo:keep-together="always"/>
    </style:style>
    <style:style style:name="P204" style:parent-style-name="頁首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 fo:language="zh" fo:country="TW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" style:parent-style-name="頁首" style:family="paragraph">
      <style:paragraph-properties fo:text-align="center" fo:line-height="0.1944in">
        <style:tab-stops/>
      </style:paragraph-properties>
      <style:text-properties style:font-name-asian="新細明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微軟正黑體" style:font-name-asian="微軟正黑體" style:font-name-complex="微軟正黑體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11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微軟正黑體" style:font-name-asian="微軟正黑體" style:font-name-complex="微軟正黑體"/>
    </style:style>
    <style:style style:name="TableRow215" style:family="table-row">
      <style:table-row-properties style:min-row-height="0.452in" style:use-optimal-row-height="false" fo:keep-together="always"/>
    </style:style>
    <style:style style:name="P216" style:parent-style-name="頁首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 fo:language="zh" fo:country="TW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" style:parent-style-name="頁首" style:family="paragraph">
      <style:paragraph-properties fo:text-align="center" fo:line-height="0.1944in">
        <style:tab-stops/>
      </style:paragraph-properties>
      <style:text-properties style:font-name-asian="新細明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23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ableRow227" style:family="table-row">
      <style:table-row-properties style:min-row-height="0.452in" style:use-optimal-row-height="false" fo:keep-together="always"/>
    </style:style>
    <style:style style:name="P228" style:parent-style-name="頁首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 fo:language="zh" fo:country="TW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" style:parent-style-name="頁首" style:family="paragraph">
      <style:paragraph-properties fo:text-align="center" fo:line-height="0.1944in">
        <style:tab-stops/>
      </style:paragraph-properties>
      <style:text-properties style:font-name-asian="新細明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35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微軟正黑體" style:font-name-asian="微軟正黑體" style:font-name-complex="微軟正黑體"/>
    </style:style>
    <style:style style:name="TableRow239" style:family="table-row">
      <style:table-row-properties style:min-row-height="0.452in" style:use-optimal-row-height="false" fo:keep-together="always"/>
    </style:style>
    <style:style style:name="P240" style:parent-style-name="頁首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 fo:language="zh" fo:country="TW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" style:parent-style-name="頁首" style:family="paragraph">
      <style:paragraph-properties fo:text-align="center" fo:line-height="0.1944in">
        <style:tab-stops/>
      </style:paragraph-properties>
      <style:text-properties style:font-name-asian="新細明體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微軟正黑體" style:font-name-asian="微軟正黑體" style:font-name-complex="微軟正黑體"/>
    </style:style>
    <style:style style:name="TableCell2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47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微軟正黑體" style:font-name-asian="微軟正黑體" style:font-name-complex="微軟正黑體"/>
    </style:style>
    <style:style style:name="TableRow251" style:family="table-row">
      <style:table-row-properties style:min-row-height="0.1791in" style:use-optimal-row-height="false" fo:keep-together="always"/>
    </style:style>
    <style:style style:name="P252" style:parent-style-name="頁首" style:family="paragraph">
      <style:paragraph-properties fo:text-align="center" fo:line-height="0.1944in"/>
      <style:text-properties style:font-name="微軟正黑體" style:font-name-asian="微軟正黑體" style:font-name-complex="微軟正黑體" style:font-size-complex="12pt" fo:language="zh" fo:country="TW"/>
    </style:style>
    <style:style style:name="TableCell2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4" style:parent-style-name="頁首" style:family="paragraph">
      <style:paragraph-properties fo:text-align="center" fo:line-height="0.1944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ableRow262" style:family="table-row">
      <style:table-row-properties style:min-row-height="0.3784in" style:use-optimal-row-height="false" fo:keep-together="always"/>
    </style:style>
    <style:style style:name="P263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 fo:language="zh" fo:country="TW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頁首" style:family="paragraph">
      <style:paragraph-properties fo:text-align="center" fo:line-height="0.1944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8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269" style:family="table-row">
      <style:table-row-properties style:min-row-height="0.5833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1" style:parent-style-name="頁首" style:family="paragraph">
      <style:paragraph-properties fo:line-height="0.1944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zh" fo:country="TW"/>
    </style:style>
    <style:style style:name="TableRow292" style:family="table-row">
      <style:table-row-properties style:min-row-height="0.275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頁首" style:family="paragraph">
      <style:paragraph-properties fo:text-align="center" fo:line-height="0.1944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9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頁首" style:family="paragraph">
      <style:paragraph-properties fo:text-align="center" fo:line-height="0.1944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0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03" style:family="table-row">
      <style:table-row-properties style:min-row-height="0.7756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7" style:parent-style-name="頁首" style:family="paragraph">
      <style:paragraph-properties fo:text-align="center" fo:line-height="0.1944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微軟正黑體" fo:color="#808080" fo:font-size="12pt" style:font-size-asian="12pt" style:font-size-complex="12pt"/>
    </style:style>
    <style:style style:name="P309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fo:color="#808080" fo:font-size="12pt" style:font-size-asian="12pt" style:font-size-complex="12pt"/>
    </style:style>
    <style:style style:name="P310" style:parent-style-name="頁首" style:family="paragraph">
      <style:paragraph-properties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11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1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頁首" style:family="paragraph">
      <style:paragraph-properties fo:text-align="center" fo:line-height="0.194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5" style:parent-style-name="Textbodyindent" style:family="paragraph">
      <style:paragraph-properties fo:text-indent="0.0979in"/>
    </style:style>
  </office:automatic-styles>
  <office:body>
    <office:text text:use-soft-page-breaks="true">
      <text:p text:style-name="P1"><text:span text:style-name="T18">弘光</text:span><text:span text:style-name="T19">科技大學語言治療與聽力學系</text:span><text:span text:style-name="T20"><text:s/>臨</text:span><text:span text:style-name="T21">床實習</text:span><text:span text:style-name="T22">/專題</text:span><text:span text:style-name="T23">替</text:span><text:span text:style-name="T24">代課程</text:span><text:span text:style-name="T25">申</text:span><text:span text:style-name="T26">請</text:span><text:span text:style-name="T27">表</text:span></text:p>
      <text:p text:style-name="P28">申請日期： <text:s text:c="4"/><text:s text:c="2"/>年<text:s text:c="5"/><text:s text:c="2"/>月<text:s text:c="9"/>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班級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學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聯</text:span><text:span text:style-name="T64">絡</text:span><text:span text:style-name="T65">電</text:span><text:span text:style-name="T66">話</text:span>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申請原因</text:p>
          </table:table-cell>
          <table:covered-table-cell/>
          <table:covered-table-cell/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期</text:p>
          </table:table-cell>
          <table:table-cell table:style-name="TableCell81" table:number-columns-spanned="10">
            <text:p text:style-name="P82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原</text:span><text:span text:style-name="T89">課</text:span><text:span text:style-name="T90">程</text:span></text:p>
          </table:table-cell>
          <table:covered-table-cell/>
          <table:table-cell table:style-name="TableCell91" table:number-columns-spanned="3">
            <text:p text:style-name="P92"><text:span text:style-name="T93">臨</text:span><text:span text:style-name="T94">床</text:span><text:span text:style-name="T95">實</text:span><text:span text:style-name="T96">習</text:span><text:span text:style-name="T97">(一)</text:span><text:span text:style-name="T98"><text:line-break/></text:span><text:span text:style-name="T99">(9</text:span><text:span text:style-name="T100">學</text:span><text:span text:style-name="T101">分/9</text:span><text:span text:style-name="T102">時</text:span><text:span text:style-name="T103">數)</text:span></text:p>
          </table:table-cell>
          <table:covered-table-cell/>
          <table:covered-table-cell/>
          <table:table-cell table:style-name="TableCell104" table:number-columns-spanned="6">
            <text:p text:style-name="P105"><text:span text:style-name="T106">語</text:span><text:span text:style-name="T107">聽專題討論</text:span><text:span text:style-name="T108"><text:line-break/></text:span><text:span text:style-name="T109">(</text:span><text:span text:style-name="T110">1</text:span><text:span text:style-name="T111">學</text:span><text:span text:style-name="T112">分</text:span><text:span text:style-name="T113">/1</text:span><text:span text:style-name="T114">時</text:span><text:span text:style-name="T115">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臨床實習(二)</text:p>
            <text:p text:style-name="P118"><text:span text:style-name="T119"><text:s/>(9</text:span><text:span text:style-name="T120">學</text:span><text:span text:style-name="T121">分/9</text:span><text:span text:style-name="T122">時</text:span><text:span text:style-name="T123">數)</text:span></text:p>
          </table:table-cell>
          <table:covered-table-cell/>
          <table:covered-table-cell/>
          <table:table-cell table:style-name="TableCell124" table:number-columns-spanned="3">
            <text:p text:style-name="P125">語聽專題討論</text:p>
            <text:p text:style-name="P126"><text:span text:style-name="T127">(</text:span><text:span text:style-name="T128">1</text:span><text:span text:style-name="T129">學</text:span><text:span text:style-name="T130">分</text:span><text:span text:style-name="T131">/1</text:span><text:span text:style-name="T132">時</text:span><text:span text:style-name="T133">數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11">
            <text:p text:style-name="P136"><text:span text:style-name="T137">替</text:span><text:span text:style-name="T138"><text:line-break/></text:span><text:span text:style-name="T139">代</text:span><text:span text:style-name="T140"><text:line-break/></text:span><text:span text:style-name="T141">課</text:span><text:span text:style-name="T142"><text:line-break/></text:span><text:span text:style-name="T143">程</text:span></text:p>
          </table:table-cell>
          <table:covered-table-cell/>
          <table:table-cell table:style-name="TableCell144" table:number-columns-spanned="6">
            <text:p text:style-name="P145"><text:span text:style-name="T146">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學分<text:line-break/>時數</text:p>
          </table:table-cell>
          <table:covered-table-cell/>
          <table:covered-table-cell/>
          <table:table-cell table:style-name="TableCell149" table:number-columns-spanned="5">
            <text:p text:style-name="P150">科目名稱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學分</text:span><text:span text:style-name="T154"><text:line-break/>時數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/</text:span></text:p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/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/</text:span></text:p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/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/</text:span></text:p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/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/</text:span></text:p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<text:span text:style-name="T202">/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/</text:span></text:p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/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/</text:span></text:p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/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/</text:span></text:p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<text:span text:style-name="T238">/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T245">/</text:span></text:p>
          </table:table-cell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/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15">
            <text:p text:style-name="P254"><text:span text:style-name="T255">合</text:span><text:span text:style-name="T256">計</text:span><text:span text:style-name="T257">(</text:span><text:span text:style-name="T258">學分</text:span><text:span text:style-name="T259">/</text:span><text:span text:style-name="T260">時數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9">
            <text:p text:style-name="P265"><text:span text:style-name="T266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><text:span text:style-name="T272">備註：</text:span><text:span text:style-name="T273"><text:line-break/>1.</text:span><text:span text:style-name="T274">依</text:span><text:span text:style-name="T275">據</text:span><text:span text:style-name="T276">「</text:span><text:span text:style-name="T277">弘光科技大學語言治療與聽力學系學生校外實習實施準則」</text:span><text:span text:style-name="T278">第</text:span><text:span text:style-name="T279">十六條</text:span><text:span text:style-name="T280"><text:s/></text:span><text:span text:style-name="T281">若</text:span><text:span text:style-name="T282">因志趣不合或其他原因，未能出去實習之學生經</text:span><text:span text:style-name="T283">系實習委員會審議並同意後</text:span><text:span text:style-name="T284">，需選相同學分數之實習替代課程，符合畢業學分始能畢業。</text:span><text:span text:style-name="T285"><text:line-break/>2.</text:span><text:span text:style-name="T286">需檢</text:span><text:span text:style-name="T287">附</text:span><text:span text:style-name="T288">「</text:span><text:span text:style-name="T289">弘光科技大學語言治療與聽力學系放棄臨床實習聲明書</text:span><text:span text:style-name="T290">」</text:span><text:span text:style-name="T2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1.填表人</text:span>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2.系實習委員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3.系主任</text:span></text:p>
          </table:table-cell>
          <table:covered-table-cell/>
          <table:covered-table-cell/>
          <table:table-cell table:style-name="TableCell301" table:number-columns-spanned="4">
            <text:p text:style-name="P302">4.院長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6">
            <text:p text:style-name="P307"><text:span text:style-name="T308">請提供會議記錄</text:span></text:p>
            <text:p text:style-name="P309"/>
            <text:p text:style-name="P310">會議時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style:line-height-at-least="0in" fo:text-indent="0.1944in"/>
      <style:text-properties style:font-name-asian="華康楷書體W5" fo:font-weight="bold" style:font-weight-asian="bold" style:font-weight-complex="bold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頁尾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<text:s text:c="86"/></text:span><text:span text:style-name="T4"><text:s text:c="31"/></text:span><text:span text:style-name="T5">FM-</text:span><text:span text:style-name="T6">20181-016</text:span></text:p>
        <text:p text:style-name="P7"><text:span text:style-name="T8"><text:s text:c="69"/>表單修訂日期：</text:span><text:span text:style-name="T9">108.1</text:span><text:span text:style-name="T10">2</text:span><text:span text:style-name="T11">.02</text:span></text:p>
        <text:p text:style-name="P12"><text:span text:style-name="T13"><text:s text:c="32"/></text:span><text:span text:style-name="T14"><text:s text:c="28"/>保存期限：</text:span><text:span text:style-name="T15">四</text:span><text:span text:style-name="T16">年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舊課程可予重補修或抵免之專業科目對照表</dc:title>
    <dc:subject/>
    <meta:initial-creator>王妙美</meta:initial-creator>
    <dc:creator>user</dc:creator>
    <meta:creation-date>2020-06-24T06:14:00Z</meta:creation-date>
    <dc:date>2020-06-24T06:14:00Z</dc:date>
    <meta:print-date>2019-09-19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